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MSO_OLE_Obj10"/>
  <manifest:file-entry manifest:media-type="application/vnd.sun.star.oleobject" manifest:full-path="MSO_OLE_Obj11"/>
  <manifest:file-entry manifest:media-type="application/vnd.sun.star.oleobject" manifest:full-path="MSO_OLE_Obj12"/>
  <manifest:file-entry manifest:media-type="application/vnd.sun.star.oleobject" manifest:full-path="MSO_OLE_Obj13"/>
  <manifest:file-entry manifest:media-type="application/vnd.sun.star.oleobject" manifest:full-path="MSO_OLE_Obj14"/>
  <manifest:file-entry manifest:media-type="application/vnd.sun.star.oleobject" manifest:full-path="MSO_OLE_Obj15"/>
  <manifest:file-entry manifest:media-type="application/vnd.sun.star.oleobject" manifest:full-path="MSO_OLE_Obj16"/>
  <manifest:file-entry manifest:media-type="text/xml" manifest:full-path="content.xml"/>
  <manifest:file-entry manifest:media-type="" manifest:full-path="ObjectReplacements/MSO_OLE_Obj10"/>
  <manifest:file-entry manifest:media-type="" manifest:full-path="ObjectReplacements/MSO_OLE_Obj11"/>
  <manifest:file-entry manifest:media-type="" manifest:full-path="ObjectReplacements/MSO_OLE_Obj12"/>
  <manifest:file-entry manifest:media-type="" manifest:full-path="ObjectReplacements/MSO_OLE_Obj13"/>
  <manifest:file-entry manifest:media-type="" manifest:full-path="ObjectReplacements/MSO_OLE_Obj14"/>
  <manifest:file-entry manifest:media-type="" manifest:full-path="ObjectReplacements/MSO_OLE_Obj15"/>
  <manifest:file-entry manifest:media-type="" manifest:full-path="ObjectReplacements/MSO_OLE_Obj16"/>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5cm"/>
    </style:style>
    <style:style style:name="co2" style:family="table-column">
      <style:table-column-properties fo:break-before="auto" style:column-width="4.055cm"/>
    </style:style>
    <style:style style:name="co3" style:family="table-column">
      <style:table-column-properties fo:break-before="auto" style:column-width="1.51cm"/>
    </style:style>
    <style:style style:name="co4" style:family="table-column">
      <style:table-column-properties fo:break-before="auto" style:column-width="1.774cm"/>
    </style:style>
    <style:style style:name="co5" style:family="table-column">
      <style:table-column-properties fo:break-before="auto" style:column-width="1.79cm"/>
    </style:style>
    <style:style style:name="co6"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686cm" fo:break-before="auto" style:use-optimal-row-height="true"/>
    </style:style>
    <style:style style:name="ro6" style:family="table-row">
      <style:table-row-properties style:row-height="0.476cm" fo:break-before="auto" style:use-optimal-row-height="false"/>
    </style:style>
    <style:style style:name="ta1" style:family="table" style:master-page-name="PageStyle_5f_Linee">
      <style:table-properties table:display="true" style:writing-mode="lr-tb"/>
    </style:style>
    <style:style style:name="ce1" style:family="table-cell" style:parent-style-name="Default">
      <style:table-cell-properties fo:background-color="#ccccff"/>
    </style:style>
    <style:style style:name="ce2"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ackground-color="#ccccff"/>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4" style:family="table-cell" style:parent-style-name="Default">
      <style:table-cell-properties fo:background-color="#99ccff"/>
    </style:style>
    <style:style style:name="ce5" style:family="table-cell" style:parent-style-name="Default">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ackground-color="#99ccff"/>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 style:family="table-cell" style:parent-style-name="Default">
      <style:table-cell-properties style:glyph-orientation-vertical="0" fo:border-bottom="none" fo:background-color="#fff2e5"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10" style:family="table-cell" style:parent-style-name="Default">
      <style:table-cell-properties style:glyph-orientation-vertical="0" fo:background-color="#fff2e5"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141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6"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141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1"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2"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3"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table-cell-properties style:glyph-orientation-vertical="0" fo:border-bottom="0.088cm solid #000000" fo:background-color="#e6ffe6"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fo:border-bottom="0.035cm solid #000000" fo:background-color="#e6ffe6"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table-cell-properties style:glyph-orientation-vertical="0" fo:border-bottom="0.088cm solid #000000" fo:background-color="#e6ffe6"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9" style:family="table-cell" style:parent-style-name="Default">
      <style:table-cell-properties style:glyph-orientation-vertical="0" fo:border-bottom="0.141cm solid #000000" fo:background-color="#e6ffe6"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table-cell-properties style:glyph-orientation-vertical="0" fo:border-bottom="none" fo:background-color="#e6ffe6"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1" style:family="table-cell" style:parent-style-name="Default">
      <style:table-cell-properties style:glyph-orientation-vertical="0" fo:border-bottom="0.141cm solid #000000" fo:background-color="#e6ffe6"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088cm solid #ff99cc"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table-cell-properties style:glyph-orientation-vertical="0" fo:border-bottom="0.088cm solid #ff99cc" style:diagonal-bl-tr="none" style:diagonal-tl-br="none" style:text-align-source="fix" style:repeat-content="false" fo:wrap-option="no-wrap" fo:border-left="0.088cm solid #ff99cc" style:direction="ltr" fo:border-right="0.088cm solid #ff99cc"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table-cell-properties style:glyph-orientation-vertical="0" fo:background-color="#ffff9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35"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36"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0.088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88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0.088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table-cell-properties style:glyph-orientation-vertical="0" fo:border-bottom="0.088cm solid #000000" fo:background-color="#e6ffe6"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0" style:family="table-cell" style:parent-style-name="Default">
      <style:table-cell-properties style:glyph-orientation-vertical="0" fo:border-bottom="0.035cm solid #000000" fo:background-color="#e6ffe6"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1" style:family="table-cell" style:parent-style-name="Default">
      <style:table-cell-properties style:glyph-orientation-vertical="0" fo:border-bottom="0.088cm solid #000000" fo:background-color="#e6ffe6"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2"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 style:family="table-cell" style:parent-style-name="Default">
      <style:table-cell-properties style:glyph-orientation-vertical="0" fo:border-bottom="0.088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6"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table-cell-properties style:glyph-orientation-vertical="0" fo:border-bottom="0.088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 style:family="table-cell" style:parent-style-name="Default">
      <style:table-cell-properties style:glyph-orientation-vertical="0" fo:border-bottom="0.088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3" style:family="table-cell" style:parent-style-name="Default">
      <style:table-cell-properties style:glyph-orientation-vertical="0" fo:border-bottom="0.088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4" style:family="table-cell" style:parent-style-name="Default">
      <style:table-cell-properties style:glyph-orientation-vertical="0" fo:background-color="#ffff99"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5"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6"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88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88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88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table-cell-properties style:glyph-orientation-vertical="0" fo:border-bottom="0.088cm solid #000000" fo:background-color="#ffffcc"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1" style:family="table-cell" style:parent-style-name="Default">
      <style:table-cell-properties style:glyph-orientation-vertical="0" fo:border-bottom="0.088cm solid #000000" fo:background-color="#ffffcc"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2"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style:glyph-orientation-vertical="0" fo:border-bottom="0.088cm solid #000000" fo:background-color="#e6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6" style:family="table-cell" style:parent-style-name="Default">
      <style:table-cell-properties style:glyph-orientation-vertical="0" fo:border-bottom="0.035cm solid #000000" fo:background-color="#e6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7" style:family="table-cell" style:parent-style-name="Default">
      <style:table-cell-properties style:glyph-orientation-vertical="0" fo:border-bottom="0.088cm solid #000000" fo:background-color="#e6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8"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88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table-cell-properties style:glyph-orientation-vertical="0" fo:border-bottom="0.088cm solid #000000" fo:background-color="#e6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2" style:family="table-cell" style:parent-style-name="Default">
      <style:table-cell-properties style:glyph-orientation-vertical="0" fo:border-bottom="0.035cm solid #000000" fo:background-color="#e6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3" style:family="table-cell" style:parent-style-name="Default">
      <style:table-cell-properties style:glyph-orientation-vertical="0" fo:border-bottom="0.088cm solid #000000" fo:background-color="#e6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4" style:family="table-cell" style:parent-style-name="Default">
      <style:table-cell-properties style:cell-protect="protected formula-hidden" style:print-content="tru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cell-protect="protected formula-hidden" style:print-content="true"/>
      <style:text-properties fo:color="#ffffff"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ce76" style:family="table-cell" style:parent-style-name="Default">
      <style:text-properties style:use-window-font-color="true" style:text-outline="false" style:text-line-through-style="none" style:font-name="Arial2" fo:font-size="5pt" fo:font-style="normal" fo:text-shadow="none" style:text-underline-style="none" fo:font-weight="normal" style:font-size-asian="5pt" style:font-style-asian="normal" style:font-weight-asian="normal" style:font-name-complex="Arial2" style:font-size-complex="5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visible-area-left="0cm" draw:visible-area-top="0cm" draw:visible-area-width="2.929cm" draw:visible-area-height="2.793cm" draw:ole-draw-aspect="1"/>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4" style:family="graphic">
      <style:graphic-properties draw:fill="none" draw:textarea-vertical-align="middle" draw:auto-grow-height="false" fo:min-height="0.749cm" fo:min-width="0.499cm"/>
    </style:style>
    <style:style style:name="gr5" style:family="graphic">
      <style:graphic-properties draw:stroke="solid" svg:stroke-width="0.026cm" svg:stroke-color="#000000" draw:stroke-linejoin="miter" draw:fill="gradient" draw:fill-color="#ffffff" draw:fill-gradient-name="Gradient_20_23" draw:textarea-horizontal-align="justify" draw:textarea-vertical-align="top" draw:auto-grow-height="false" fo:padding-top="0.056cm" fo:padding-bottom="0.056cm" fo:padding-left="0.056cm" fo:padding-right="0.056cm" fo:wrap-option="wrap" draw:shadow="hidden"/>
    </style:style>
    <style:style style:name="gr6" style:family="graphic">
      <style:graphic-properties draw:stroke="none" draw:fill="none" draw:visible-area-left="0cm" draw:visible-area-top="0cm" draw:visible-area-width="1.293cm" draw:visible-area-height="1.107cm" draw:ole-draw-aspect="1"/>
    </style:style>
    <style:style style:name="gr7" style:family="graphic">
      <style:graphic-properties draw:stroke="solid" svg:stroke-width="0.026cm" svg:stroke-color="#000000" draw:stroke-linejoin="round" draw:fill="none" draw:fill-color="#ffffff" draw:textarea-horizontal-align="justify" draw:textarea-vertical-align="top" draw:auto-grow-height="false" fo:padding-top="0.056cm" fo:padding-bottom="0.056cm" fo:padding-left="0.056cm" fo:padding-right="0.056cm" fo:wrap-option="wrap" draw:shadow="hidden"/>
    </style:style>
    <style:style style:name="gr8" style:family="graphic">
      <style:graphic-properties draw:stroke="none" draw:fill="solid" draw:fill-color="#ddedf7" draw:textarea-horizontal-align="justify" draw:textarea-vertical-align="top" draw:auto-grow-height="false" fo:padding-top="0.13cm" fo:padding-bottom="0.13cm" fo:padding-left="0.25cm" fo:padding-right="0.25cm" fo:wrap-option="wrap" draw:shadow="hidden"/>
    </style:style>
    <style:style style:name="gr9" style:family="graphic">
      <style:graphic-properties draw:stroke="none" draw:fill="solid" draw:fill-color="#ff3333" draw:textarea-horizontal-align="justify" draw:textarea-vertical-align="top" draw:auto-grow-height="false" fo:padding-top="0.13cm" fo:padding-bottom="0.13cm" fo:padding-left="0.25cm" fo:padding-right="0.25cm" fo:wrap-option="wrap" draw:shadow="hidden"/>
    </style:style>
    <style:style style:name="gr10" style:family="graphic">
      <style:graphic-properties draw:stroke="none" draw:fill="solid" draw:fill-color="#000066" draw:textarea-horizontal-align="justify" draw:textarea-vertical-align="top" draw:auto-grow-height="false" fo:padding-top="0.13cm" fo:padding-bottom="0.13cm" fo:padding-left="0.25cm" fo:padding-right="0.25cm" fo:wrap-option="wrap" draw:shadow="hidden"/>
    </style:style>
    <style:style style:name="gr11" style:family="graphic">
      <style:graphic-properties draw:stroke="none" draw:fill="solid" draw:fill-color="#004cb2" draw:textarea-horizontal-align="justify" draw:textarea-vertical-align="top" draw:auto-grow-height="false" fo:padding-top="0.13cm" fo:padding-bottom="0.13cm" fo:padding-left="0.25cm" fo:padding-right="0.25cm" fo:wrap-option="wrap" draw:shadow="hidden"/>
    </style:style>
    <style:style style:name="gr12" style:family="graphic">
      <style:graphic-properties draw:stroke="none" draw:fill="solid" draw:fill-color="#3aa5ed" draw:textarea-horizontal-align="justify" draw:textarea-vertical-align="top" draw:auto-grow-height="false" fo:padding-top="0.13cm" fo:padding-bottom="0.13cm" fo:padding-left="0.25cm" fo:padding-right="0.25cm" fo:wrap-option="wrap" draw:shadow="hidden"/>
    </style:style>
    <style:style style:name="gr13" style:family="graphic">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14" style:family="graphic">
      <style:graphic-properties draw:stroke="none" draw:fill="solid" draw:fill-color="#000000" draw:textarea-horizontal-align="justify" draw:textarea-vertical-align="top" draw:auto-grow-height="false" fo:padding-top="0.13cm" fo:padding-bottom="0.13cm" fo:padding-left="0.25cm" fo:padding-right="0.25cm" fo:wrap-option="wrap" draw:shadow="hidden"/>
    </style:style>
    <style:style style:name="gr15" style:family="graphic">
      <style:graphic-properties draw:stroke="none" draw:fill="solid" draw:fill-color="#ffe500" draw:textarea-horizontal-align="justify" draw:textarea-vertical-align="top" draw:auto-grow-height="false" fo:padding-top="0.13cm" fo:padding-bottom="0.13cm" fo:padding-left="0.25cm" fo:padding-right="0.25cm" fo:wrap-option="wrap" draw:shadow="hidden"/>
    </style:style>
    <style:style style:name="gr16" style:family="graphic">
      <style:graphic-properties draw:stroke="solid" svg:stroke-width="0.026cm" svg:stroke-color="#000000" draw:stroke-linejoin="round" draw:fill="solid" draw:fill-color="#ffffff" draw:textarea-horizontal-align="justify" draw:textarea-vertical-align="top" draw:auto-grow-height="false" fo:padding-top="0.056cm" fo:padding-bottom="0.056cm" fo:padding-left="0.056cm" fo:padding-right="0.056cm" fo:wrap-option="wrap" draw:shadow="hidden"/>
    </style:style>
    <style:style style:name="gr17" style:family="graphic">
      <style:graphic-properties draw:stroke="none" draw:fill="none" draw:visible-area-left="0cm" draw:visible-area-top="0cm" draw:visible-area-width="3.034cm" draw:visible-area-height="2.161cm" draw:ole-draw-aspect="1"/>
    </style:style>
    <style:style style:name="gr18" style:family="graphic">
      <style:graphic-properties draw:stroke="none" draw:fill="solid" draw:fill-color="#ff7f00" draw:textarea-horizontal-align="justify" draw:textarea-vertical-align="top" draw:auto-grow-height="false" fo:padding-top="0.13cm" fo:padding-bottom="0.13cm" fo:padding-left="0.25cm" fo:padding-right="0.25cm" fo:wrap-option="wrap" draw:shadow="hidden"/>
    </style:style>
    <style:style style:name="gr19" style:family="graphic">
      <style:graphic-properties draw:stroke="none" draw:fill="solid" draw:fill-color="#e0ff4c" draw:textarea-horizontal-align="justify" draw:textarea-vertical-align="top" draw:auto-grow-height="false" fo:padding-top="0.13cm" fo:padding-bottom="0.13cm" fo:padding-left="0.25cm" fo:padding-right="0.25cm" fo:wrap-option="wrap" draw:shadow="hidden"/>
    </style:style>
    <style:style style:name="gr20" style:family="graphic">
      <style:graphic-properties draw:stroke="none" draw:fill="solid" draw:fill-color="#4cbf00" draw:textarea-horizontal-align="justify" draw:textarea-vertical-align="top" draw:auto-grow-height="false" fo:padding-top="0.13cm" fo:padding-bottom="0.13cm" fo:padding-left="0.25cm" fo:padding-right="0.25cm" fo:wrap-option="wrap" draw:shadow="hidden"/>
    </style:style>
    <style:style style:name="gr21" style:family="graphic">
      <style:graphic-properties draw:stroke="none" draw:fill="solid" draw:fill-color="#72e819" draw:textarea-horizontal-align="justify" draw:textarea-vertical-align="top" draw:auto-grow-height="false" fo:padding-top="0.13cm" fo:padding-bottom="0.13cm" fo:padding-left="0.25cm" fo:padding-right="0.25cm" fo:wrap-option="wrap" draw:shadow="hidden"/>
    </style:style>
    <style:style style:name="gr22" style:family="graphic">
      <style:graphic-properties draw:stroke="none" draw:fill="solid" draw:fill-color="#ffff00" draw:textarea-horizontal-align="justify" draw:textarea-vertical-align="top" draw:auto-grow-height="false" fo:padding-top="0.13cm" fo:padding-bottom="0.13cm" fo:padding-left="0.25cm" fo:padding-right="0.25cm" fo:wrap-option="wrap" draw:shadow="hidden"/>
    </style:style>
    <style:style style:name="gr23" style:family="graphic">
      <style:graphic-properties draw:stroke="none" draw:fill="solid" draw:fill-color="#a53f26" draw:textarea-horizontal-align="justify" draw:textarea-vertical-align="top" draw:auto-grow-height="false" fo:padding-top="0.13cm" fo:padding-bottom="0.13cm" fo:padding-left="0.25cm" fo:padding-right="0.25cm" fo:wrap-option="wrap" draw:shadow="hidden"/>
    </style:style>
    <style:style style:name="gr24" style:family="graphic">
      <style:graphic-properties draw:stroke="none" draw:fill="solid" draw:fill-color="#7f2600" draw:textarea-horizontal-align="justify" draw:textarea-vertical-align="top" draw:auto-grow-height="false" fo:padding-top="0.13cm" fo:padding-bottom="0.13cm" fo:padding-left="0.25cm" fo:padding-right="0.25cm" fo:wrap-option="wrap" draw:shadow="hidden"/>
    </style:style>
    <style:style style:name="gr25" style:family="graphic">
      <style:graphic-properties draw:stroke="none" draw:fill="solid" draw:fill-color="#d87fff" draw:textarea-horizontal-align="justify" draw:textarea-vertical-align="top" draw:auto-grow-height="false" fo:padding-top="0.13cm" fo:padding-bottom="0.13cm" fo:padding-left="0.25cm" fo:padding-right="0.25cm" fo:wrap-option="wrap" draw:shadow="hidden"/>
    </style:style>
    <style:style style:name="gr26" style:family="graphic">
      <style:graphic-properties draw:stroke="none" draw:fill="solid" draw:fill-color="#b24ccc" draw:textarea-horizontal-align="justify" draw:textarea-vertical-align="top" draw:auto-grow-height="false" fo:padding-top="0.13cm" fo:padding-bottom="0.13cm" fo:padding-left="0.25cm" fo:padding-right="0.25cm" fo:wrap-option="wrap" draw:shadow="hidden"/>
    </style:style>
    <style:style style:name="gr27" style:family="graphic">
      <style:graphic-properties draw:fill="solid" draw:fill-color="#ffffff" draw:textarea-horizontal-align="justify" draw:textarea-vertical-align="middle" draw:auto-grow-height="false"/>
    </style:style>
    <style:style style:name="gr28" style:family="graphic">
      <style:graphic-properties draw:stroke="none" draw:fill="none" draw:visible-area-left="0cm" draw:visible-area-top="0cm" draw:visible-area-width="8.309cm" draw:visible-area-height="6.927cm" draw:ole-draw-aspect="1"/>
    </style:style>
    <style:style style:name="gr29" style:family="graphic">
      <style:graphic-properties draw:stroke="none" draw:fill="none" draw:visible-area-left="0cm" draw:visible-area-top="0cm" draw:visible-area-width="6.542cm" draw:visible-area-height="8.348cm" draw:ole-draw-aspect="1"/>
    </style:style>
    <style:style style:name="gr30" style:family="graphic">
      <style:graphic-properties draw:stroke="none" draw:fill="none" draw:visible-area-left="0cm" draw:visible-area-top="0cm" draw:visible-area-width="9.945cm" draw:visible-area-height="7.796cm" draw:ole-draw-aspect="1"/>
    </style:style>
    <style:style style:name="gr31" style:family="graphic">
      <style:graphic-properties draw:stroke="none" draw:fill="none" draw:visible-area-left="0cm" draw:visible-area-top="0cm" draw:visible-area-width="3.298cm" draw:visible-area-height="2.476cm" draw:ole-draw-aspect="1"/>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text-align="center" style:writing-mode="lr-tb"/>
    </style:style>
    <style:style style:name="P4"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3"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office:automatic-styles>
  <office:body>
    <office:spreadsheet>
      <table:calculation-settings table:case-sensitive="false" table:use-regular-expressions="false"/>
      <table:table table:name="Linee" table:style-name="ta1" table:protected="true"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7" table:default-cell-style-name="Default"/>
        <table:table-column table:style-name="co4" table:default-cell-style-name="Default"/>
        <table:table-column table:style-name="co5" table:default-cell-style-name="ce74"/>
        <table:table-column table:style-name="co4" table:number-columns-repeated="244" table:default-cell-style-name="Default"/>
        <table:table-row table:style-name="ro1">
          <table:table-cell table:style-name="ce1" table:number-columns-repeated="11"/>
          <table:table-cell table:number-columns-repeated="245"/>
        </table:table-row>
        <table:table-row table:style-name="ro1">
          <table:table-cell table:style-name="ce1"/>
          <table:table-cell table:style-name="ce7" office:value-type="string" table:number-columns-spanned="9" table:number-rows-spanned="2">
            <text:p>Classifica le linee<text:span text:style-name="T2">, segnando l'esatta corrispondenza con una crocetta</text:span><text:span text:style-name="T3"> x</text:span></text:p>
          </table:table-cell>
          <table:covered-table-cell table:number-columns-repeated="8" table:style-name="ce8"/>
          <table:table-cell table:style-name="ce1"/>
          <table:table-cell table:number-columns-repeated="245"/>
        </table:table-row>
        <table:table-row table:style-name="ro1">
          <table:table-cell table:style-name="ce1">
            <draw:custom-shape table:end-cell-address="Linee.A9" table:end-x="-17.104cm" table:end-y="0.044cm" draw:z-index="2" draw:style-name="gr1" draw:text-style-name="P1" svg:width="7.968cm" svg:height="2.309cm" svg:x="-25.072cm" svg:y="0.353cm">
              <text:p/>
              <draw:enhanced-geometry svg:viewBox="0 0 21600 21600" draw:mirror-vertical="true" draw:text-areas="10799 0 21599 16876" draw:type="mso-spt100" draw:modifiers="270 34.384643554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table:end-cell-address="Linee.B9" table:end-x="2.344cm" table:end-y="0.403cm" draw:z-index="13" draw:style-name="gr2" svg:width="3.096cm" svg:height="2.701cm" svg:x="0cm" svg:y="0.32cm">
              <draw:object-ole draw:class-id="00021290-0000-0000-c000-000000000046" xlink:href="./MSO_OLE_Obj15" xlink:type="simple" xlink:show="embed" xlink:actuate="onLoad">
                <text:p/>
              </draw:object-ole>
              <draw:image xlink:href="./ObjectReplacements/MSO_OLE_Obj15" xlink:type="simple" xlink:show="embed" xlink:actuate="onLoad"/>
            </draw:frame>
          </table:table-cell>
          <table:covered-table-cell table:number-columns-repeated="9" table:style-name="ce8"/>
          <table:table-cell table:style-name="ce1"/>
          <table:table-cell table:number-columns-repeated="245"/>
        </table:table-row>
        <table:table-row table:style-name="ro1">
          <table:table-cell table:style-name="ce1" table:number-columns-repeated="11"/>
          <table:table-cell table:number-columns-repeated="245"/>
        </table:table-row>
        <table:table-row table:style-name="ro2">
          <table:table-cell table:style-name="ce1"/>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2">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2" office:value-type="float" office:value="1">
            <text:p>1</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1"/>
          <table:table-cell table:number-columns-repeated="245"/>
        </table:table-row>
        <table:table-row table:style-name="ro1">
          <table:table-cell table:style-name="ce3"/>
          <table:table-cell table:style-name="ce11" office:value-type="float" office:value="1" table:number-columns-spanned="2" table:number-rows-spanned="6">
            <text:p>1</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draw:custom-shape table:end-cell-address="Linee.C14" table:end-x="0.758cm" table:end-y="0.241cm" draw:z-index="0" draw:style-name="gr3" draw:text-style-name="P1" svg:width="2.261cm" svg:height="1.511cm" svg:x="2.537cm" svg:y="0.022cm">
              <text:p/>
              <draw:enhanced-geometry svg:viewBox="0 0 21600 21600" draw:type="rectangle" draw:enhanced-path="M 0 0 L 21600 0 21600 21600 0 21600 0 0 Z N"/>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0]=&quot;&quot;;IF([.E10]=&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0]=&quot;X&quot;;IF([.G10]=&quot;&quot;;IF([.H10]=&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0]=&quot;x&quot;;IF([.J10]=&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1:.L13])=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3">
          <table:table-cell table:style-name="ce3"/>
          <table:table-cell table:style-name="ce11" office:value-type="float" office:value="2" table:number-columns-spanned="2" table:number-rows-spanned="6">
            <text:p>2</text:p>
          </table:table-cell>
          <table:covered-table-cell table:style-name="ce17"/>
          <table:table-cell table:style-name="ce29"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4">
          <table:table-cell table:style-name="ce3"/>
          <table:covered-table-cell table:style-name="ce12">
            <draw:custom-shape table:end-cell-address="Linee.C20" table:end-x="1.594cm" table:end-y="0.29cm" draw:z-index="1" draw:style-name="gr3" draw:text-style-name="P1" svg:width="3.712cm" svg:height="1.028cm" svg:x="1.922cm" svg:y="0.132cm">
              <text:p/>
              <draw:enhanced-geometry svg:viewBox="0 0 21600 21600" draw:glue-points="10800 0 3160 3160 0 10800 3160 18440 10800 21600 18440 18440 21600 10800 18440 3160" draw:text-areas="3200 3200 18400 18400" draw:type="ellipse" draw:enhanced-path="U 10800 10800 10800 10800 0 360 Z N"/>
            </draw:custom-shape>
          </table:covered-table-cell>
          <table:covered-table-cell table:style-name="ce18"/>
          <table:covered-table-cell table:style-name="ce30"/>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6]=&quot;&quot;;IF([.E16]=&quot;x&quot;;1;0))" office:value-type="float" office:value="0">
            <text:p>0</text:p>
          </table:table-cell>
          <table:table-cell table:style-name="ce76" table:number-columns-repeated="244"/>
        </table:table-row>
        <table:table-row table:style-name="ro4">
          <table:table-cell table:style-name="ce3"/>
          <table:covered-table-cell table:style-name="ce12"/>
          <table:covered-table-cell table:style-name="ce18"/>
          <table:covered-table-cell table:style-name="ce30"/>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6]=&quot;&quot;;IF([.G16]=&quot;x&quot;;IF([.H16]=&quot;&quot;;1;0)))" office:value-type="boolean" office:boolean-value="false">
            <text:p>FALSO</text:p>
          </table:table-cell>
          <table:table-cell table:style-name="ce76" table:number-columns-repeated="244"/>
        </table:table-row>
        <table:table-row table:style-name="ro4">
          <table:table-cell table:style-name="ce3"/>
          <table:covered-table-cell table:style-name="ce12"/>
          <table:covered-table-cell table:style-name="ce18"/>
          <table:covered-table-cell table:style-name="ce30"/>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6]=&quot;x&quot;;IF([.J16]=&quot;&quot;;1;0))" office:value-type="boolean" office:boolean-value="false">
            <text:p>FALSO</text:p>
          </table:table-cell>
          <table:table-cell table:style-name="ce76" table:number-columns-repeated="244"/>
        </table:table-row>
        <table:table-row table:style-name="ro4">
          <table:table-cell table:style-name="ce3"/>
          <table:covered-table-cell table:style-name="ce12"/>
          <table:covered-table-cell table:style-name="ce18"/>
          <table:covered-table-cell table:style-name="ce30"/>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7:.L19])=3;1;0)" office:value-type="float" office:value="0">
            <text:p>0</text:p>
          </table:table-cell>
          <table:table-cell table:style-name="ce76" table:number-columns-repeated="244"/>
        </table:table-row>
        <table:table-row table:style-name="ro3">
          <table:table-cell table:style-name="ce3"/>
          <table:covered-table-cell table:style-name="ce13"/>
          <table:covered-table-cell table:style-name="ce19"/>
          <table:covered-table-cell table:style-name="ce31"/>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3" table:number-columns-spanned="2" table:number-rows-spanned="6">
            <text:p>3</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22]=&quot;x&quot;;IF([.E22]=&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22]=&quot;&quot;;IF([.G22]=&quot;x&quot;;IF([.H22]=&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22]=&quot;x&quot;;IF([.J22]=&quot;&quot;;1;0))" office:value-type="boolean" office:boolean-value="false">
            <text:p>FALSO</text:p>
          </table:table-cell>
          <table:table-cell table:style-name="ce76" table:number-columns-repeated="244"/>
        </table:table-row>
        <table:table-row table:style-name="ro1">
          <table:table-cell table:style-name="ce3"/>
          <table:covered-table-cell table:style-name="ce12">
            <draw:custom-shape table:end-cell-address="Linee.B40" table:end-x="2.473cm" table:end-y="0.298cm" draw:z-index="59" draw:style-name="gr4" draw:text-style-name="P2" svg:width="1.526cm" svg:height="5.92cm" draw:transform="rotate (1.5707963267946) translate (0.947cm 0.406cm)">
              <text:p/>
              <draw:enhanced-geometry svg:viewBox="0 0 21600 21600" draw:mirror-horizontal="false" draw:mirror-vertical="true" draw:glue-points="0 0 0 21600 21600 10800" draw:text-areas="0 ?f9 7800 ?f10" draw:type="right-brace" draw:modifiers="4713.2578956257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23:.L25])=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4" table:number-columns-spanned="2" table:number-rows-spanned="6">
            <text:p>4</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draw:custom-shape table:end-cell-address="Linee.C33" table:end-x="2.068cm" table:end-y="0.121cm" draw:z-index="3" draw:style-name="gr3" draw:text-style-name="P1" svg:width="3.543cm" svg:height="1.842cm" svg:x="2.565cm" svg:y="0.001cm">
              <text:p/>
              <draw:enhanced-geometry svg:viewBox="0 0 21600 21600" draw:glue-points="?f18 ?f0 ?f20 10800 ?f19 ?f1 ?f21 10800" draw:text-areas="?f5 ?f22 ?f11 ?f23" draw:type="mso-spt188" draw:modifiers="2229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28]=&quot;&quot;;IF([.E28]=&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28]=&quot;&quot;;IF([.G28]=&quot;&quot;;IF([.H28]=&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28]=&quot;x&quot;;IF([.J2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29:.L31])=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5" table:number-columns-spanned="2" table:number-rows-spanned="6">
            <text:p>5</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draw:custom-shape table:end-cell-address="Linee.C38" table:end-x="1.815cm" table:end-y="0.241cm" draw:z-index="4" draw:style-name="gr3" draw:text-style-name="P1" svg:width="3.46cm" svg:height="1.467cm" svg:x="2.395cm" svg:y="0.066cm">
              <text:p/>
              <draw:enhanced-geometry svg:viewBox="0 0 21600 21600" draw:glue-points="10800 0 10800 10800 10800 21600" draw:text-areas="5400 5400 16200 16200" draw:type="flowchart-collate" draw:enhanced-path="M 0 0 L 21600 21600 0 21600 21600 0 0 0 Z N"/>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34]=&quot;&quot;;IF([.E34]=&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34]=&quot;X&quot;;IF([.G34]=&quot;&quot;;IF([.H34]=&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34]=&quot;&quot;;IF([.J34]=&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35:.L37])=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1" table:number-columns-repeated="6"/>
          <table:table-cell table:style-name="ce1">
            <draw:custom-shape table:end-cell-address="Linee.K44" table:end-x="0.003cm" table:end-y="0.159cm" draw:z-index="19" draw:style-name="gr5" draw:text-style-name="P3" svg:width="5.323cm" svg:height="1.933cm" svg:x="0.697cm" svg:y="0.201cm">
              <text:p text:style-name="P2"><text:span text:style-name="T1">Ricorda di cliccare fuori dalle caselle per controllare il risultato</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table:table-cell>
          <table:table-cell table:style-name="ce1" table:number-columns-repeated="4"/>
          <table:table-cell table:formula="of:=SUM([.L14];[.L20];[.L26];[.L32];[.L38])" office:value-type="float" office:value="0">
            <text:p>0</text:p>
          </table:table-cell>
          <table:table-cell table:number-columns-repeated="244"/>
        </table:table-row>
        <table:table-row table:style-name="ro1">
          <table:table-cell table:style-name="ce1"/>
          <table:table-cell table:style-name="ce14" office:value-type="string" table:number-columns-spanned="2" table:number-rows-spanned="2">
            <text:p>Hai classificato esattamente</text:p>
          </table:table-cell>
          <table:covered-table-cell table:style-name="ce15"/>
          <table:table-cell table:style-name="ce32" table:formula="of:=[.L4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1" table:number-columns-repeated="5"/>
          <table:table-cell table:number-columns-repeated="245"/>
        </table:table-row>
        <table:table-row table:style-name="ro1">
          <table:table-cell table:style-name="ce1"/>
          <table:covered-table-cell table:number-columns-repeated="2" table:style-name="ce15"/>
          <table:covered-table-cell table:style-name="ce33"/>
          <table:covered-table-cell table:number-columns-repeated="2" table:style-name="ce15"/>
          <table:table-cell table:style-name="ce1" table:number-columns-repeated="5"/>
          <table:table-cell table:number-columns-repeated="245"/>
        </table:table-row>
        <table:table-row table:style-name="ro5">
          <table:table-cell table:style-name="ce1">
            <draw:frame table:end-cell-address="Linee.B47" table:end-x="1.452cm" table:end-y="0.318cm" draw:z-index="12" draw:style-name="gr6" svg:width="2.12cm" svg:height="1.658cm" svg:x="0.084cm" svg:y="0.653cm">
              <draw:object-ole draw:class-id="00021290-0000-0000-c000-000000000046" xlink:href="./MSO_OLE_Obj14" xlink:type="simple" xlink:show="embed" xlink:actuate="onLoad">
                <text:p/>
              </draw:object-ole>
              <draw:image xlink:href="./ObjectReplacements/MSO_OLE_Obj14" xlink:type="simple" xlink:show="embed" xlink:actuate="onLoad"/>
            </draw:frame>
          </table:table-cell>
          <table:table-cell table:style-name="ce16" table:formula="of:=IF([.D41]=5;&quot;Bene!&quot;;IF([.D41]&lt;5;&quot;Completa correttamente&quot;; &quot;Bene&quot;))" office:value-type="string" office:string-value="Completa correttamente" table:number-columns-spanned="5" table:number-rows-spanned="1">
            <text:p>Completa correttamente</text:p>
          </table:table-cell>
          <table:covered-table-cell table:number-columns-repeated="4" table:style-name="ce20"/>
          <table:table-cell table:style-name="ce1" table:number-columns-repeated="5"/>
          <table:table-cell table:number-columns-repeated="245"/>
        </table:table-row>
        <table:table-row table:style-name="ro1">
          <table:table-cell table:style-name="ce1"/>
          <table:table-cell table:style-name="ce4" table:number-columns-repeated="9"/>
          <table:table-cell table:style-name="ce1"/>
          <table:table-cell table:number-columns-repeated="245"/>
        </table:table-row>
        <table:table-row table:style-name="ro2">
          <table:table-cell table:style-name="ce4"/>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2">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5" office:value-type="float" office:value="2">
            <text:p>2</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4"/>
          <table:table-cell table:number-columns-repeated="245"/>
        </table:table-row>
        <table:table-row table:style-name="ro1">
          <table:table-cell table:style-name="ce6"/>
          <table:table-cell table:style-name="ce11" office:value-type="float" office:value="1" table:number-columns-spanned="2" table:number-rows-spanned="6">
            <text:p>1</text:p>
            <draw:custom-shape table:end-cell-address="Linee.C55" table:end-x="3.042cm" table:end-y="0.101cm" draw:z-index="15" draw:style-name="gr7" draw:text-style-name="P1" svg:width="5.938cm" svg:height="2.033cm" svg:x="1.144cm" svg:y="0.221cm">
              <text:p/>
              <draw:enhanced-geometry svg:viewBox="0 0 213 80" draw:type="non-primitive" draw:enhanced-path="M 0 3 L 0 80 186 80 79 18 14 56 194 56 194 0 129 0 129 27 213 27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50]=&quot;x&quot;;IF([.E5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50]=&quot;X&quot;;IF([.G50]=&quot;&quot;;IF([.H5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50]=&quot;&quot;;IF([.J50]=&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51:.L53])=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2" table:number-columns-spanned="2" table:number-rows-spanned="6">
            <text:p>2</text:p>
            <draw:custom-shape table:end-cell-address="Linee.C61" table:end-x="2.624cm" table:end-y="0.241cm" draw:z-index="16" draw:style-name="gr7" draw:text-style-name="P1" svg:width="5.105cm" svg:height="2.292cm" svg:x="1.559cm" svg:y="0.101cm">
              <text:p/>
              <draw:enhanced-geometry svg:viewBox="0 0 183 103" draw:type="non-primitive" draw:enhanced-path="M 168 65 C 175 44 183 23 172 16 161 9 114 17 103 25 92 33 97 51 104 61 111 71 154 77 146 82 138 87 66 103 53 93 40 83 53 33 66 23 79 13 123 36 133 33 143 30 145 6 126 3 107 0 40 8 20 15 0 22 4 34 8 46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56]=&quot;x&quot;;IF([.E5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56]=&quot;&quot;;IF([.G56]=&quot;x&quot;;IF([.H5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56]=&quot;&quot;;IF([.J56]=&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57:.L59])=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3" table:number-columns-spanned="2" table:number-rows-spanned="6">
            <text:p>3</text:p>
            <draw:custom-shape table:end-cell-address="Linee.C67" table:end-x="1.314cm" table:end-y="0.181cm" draw:z-index="17" draw:style-name="gr7" draw:text-style-name="P1" svg:width="2.513cm" svg:height="2.213cm" svg:x="2.841cm" svg:y="0.121cm">
              <text:p/>
              <draw:enhanced-geometry svg:viewBox="0 0 393 275" draw:type="non-primitive" draw:enhanced-path="M 226 142 C 201 134 176 127 171 116 166 105 181 82 195 75 209 68 239 70 257 75 275 80 294 92 303 103 312 114 310 126 310 139 310 152 311 168 302 179 293 190 280 201 256 206 232 211 181 222 155 212 129 202 106 169 98 144 90 119 90 81 107 59 124 37 158 18 198 11 238 4 323 0 350 14 377 28 352 71 358 98 364 125 383 151 385 173 387 195 393 216 368 231 343 246 284 259 236 262 188 265 120 275 81 252 42 229 8 158 4 126 0 94 41 80 54 61 67 42 74 26 81 10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62]=&quot;x&quot;;IF([.E6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62]=&quot;&quot;;IF([.G62]=&quot;x&quot;;IF([.H6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62]=&quot;x&quot;;IF([.J6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63:.L65])=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4" table:number-columns-spanned="2" table:number-rows-spanned="6">
            <text:p>4</text:p>
            <draw:custom-shape table:end-cell-address="Linee.C73" table:end-x="1.905cm" table:end-y="0.1cm" draw:z-index="18" draw:style-name="gr7" draw:text-style-name="P1" svg:width="3.284cm" svg:height="2.101cm" svg:x="2.661cm" svg:y="0.152cm">
              <text:p/>
              <draw:enhanced-geometry svg:viewBox="0 0 352 287" draw:type="non-primitive" draw:enhanced-path="M 17 261 L 352 261 352 0 62 0 62 287 210 287 210 87 20 87 21 169 0 169 17 261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68]=&quot;&quot;;IF([.E68]=&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68]=&quot;x&quot;;IF([.G68]=&quot;&quot;;IF([.H6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68]=&quot;&quot;;IF([.J68]=&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69:.L71])=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5" table:number-columns-spanned="2" table:number-rows-spanned="6">
            <text:p>5</text:p>
            <draw:custom-shape table:end-cell-address="Linee.C79" table:end-x="2.371cm" table:end-y="0.06cm" draw:z-index="20" draw:style-name="gr7" draw:text-style-name="P1" svg:width="4.6cm" svg:height="2.012cm" svg:x="1.811cm" svg:y="0.201cm">
              <text:p/>
              <draw:enhanced-geometry svg:viewBox="0 0 165 49" draw:type="non-primitive" draw:enhanced-path="M 26 43 C 9 49 9 45 6 43 2 41 1 34 2 30 0 26 5 23 12 20 17 17 28 14 34 13 40 12 44 13 47 13 52 15 49 14 55 14 L 131 14 C 142 16 152 16 160 24 165 38 160 44 148 46 140 45 131 44 124 39 119 37 119 35 118 34 117 33 118 33 117 30 115 25 113 19 112 14 111 3 111 8 111 0 L 26 43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74]=&quot;&quot;;IF([.E7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74]=&quot;&quot;;IF([.G74]=&quot;&quot;;IF([.H7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74]=&quot;&quot;;IF([.J7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75:.L77])=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4" table:number-columns-repeated="11"/>
          <table:table-cell table:formula="of:=SUM([.L54];[.L60];[.L66];[.L72];[.L78])" office:value-type="float" office:value="0">
            <text:p>0</text:p>
          </table:table-cell>
          <table:table-cell table:number-columns-repeated="244"/>
        </table:table-row>
        <table:table-row table:style-name="ro1">
          <table:table-cell table:style-name="ce4"/>
          <table:table-cell table:style-name="ce14" office:value-type="string" table:number-columns-spanned="2" table:number-rows-spanned="2">
            <text:p>Hai classificato esattamente</text:p>
          </table:table-cell>
          <table:covered-table-cell table:style-name="ce15"/>
          <table:table-cell table:style-name="ce32" table:formula="of:=[.L8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4" table:number-columns-repeated="5"/>
          <table:table-cell table:number-columns-repeated="245"/>
        </table:table-row>
        <table:table-row table:style-name="ro1">
          <table:table-cell table:style-name="ce4"/>
          <table:covered-table-cell table:style-name="ce15">
            <draw:g table:end-cell-address="Linee.B89" table:end-x="3.29cm" table:end-y="0.229cm" draw:z-index="11">
              <draw:custom-shape draw:style-name="gr8" draw:text-style-name="P1" svg:width="1.417cm" svg:height="0.814cm" svg:x="0.701cm" svg:y="1.862cm">
                <text:p/>
                <draw:enhanced-geometry svg:viewBox="0 0 489 297" draw:mirror-horizontal="true" draw:type="non-primitive" draw:enhanced-path="M 489 279 L 475 274 461 266 447 254 434 241 421 226 410 210 399 193 391 177 385 167 378 156 369 144 358 133 345 121 332 109 318 98 302 87 287 76 271 67 255 59 240 51 225 46 210 42 197 39 184 39 181 30 177 22 172 15 165 9 158 5 149 2 139 0 128 0 116 1 102 4 88 8 73 13 56 20 39 29 19 39 0 51 9 65 20 83 36 104 54 127 75 151 98 175 125 199 155 223 187 244 222 263 260 279 300 290 344 297 390 297 438 292 489 279 Z N"/>
              </draw:custom-shape>
              <draw:custom-shape draw:style-name="gr9" draw:text-style-name="P1" svg:width="1.097cm" svg:height="0.585cm" svg:x="1.478cm" svg:y="1.423cm">
                <text:p/>
                <draw:enhanced-geometry svg:viewBox="0 0 383 230" draw:mirror-horizontal="true" draw:type="non-primitive" draw:enhanced-path="M 306 0 L 297 5 287 10 274 14 259 18 243 22 226 25 207 27 187 29 164 29 142 29 119 28 96 25 72 22 48 17 24 10 0 2 3 15 12 28 26 42 42 57 60 71 77 85 92 99 102 112 110 125 118 140 126 157 134 173 141 188 149 204 155 218 161 230 166 221 172 212 180 203 190 193 201 183 213 173 225 164 240 154 255 145 271 135 287 127 305 119 324 111 343 105 363 99 383 94 374 82 364 69 354 56 343 42 333 29 324 17 314 7 306 0 Z N"/>
              </draw:custom-shape>
              <draw:custom-shape draw:style-name="gr10" draw:text-style-name="P1" svg:width="0.525cm" svg:height="1.189cm" svg:x="1.273cm" svg:y="0.463cm">
                <text:p/>
                <draw:enhanced-geometry svg:viewBox="0 0 188 457" draw:mirror-horizontal="true" draw:type="non-primitive" draw:enhanced-path="M 186 298 L 181 312 177 333 172 357 166 382 159 407 149 429 136 446 119 457 110 446 100 433 90 420 80 407 70 395 60 383 51 372 42 363 38 359 34 355 30 351 26 347 21 344 17 340 12 336 7 332 9 258 8 163 4 73 0 13 2 3 9 0 18 3 29 11 39 22 48 37 55 54 57 72 66 70 76 72 84 78 92 87 97 98 99 112 98 126 93 141 108 144 121 150 132 161 140 174 144 189 146 205 145 220 141 235 153 236 163 240 172 246 179 254 184 264 187 275 188 286 186 298 Z N"/>
              </draw:custom-shape>
              <draw:custom-shape draw:style-name="gr11" draw:text-style-name="P1" svg:width="0.914cm" svg:height="0.334cm" svg:x="1.691cm" svg:y="1.173cm">
                <text:p/>
                <draw:enhanced-geometry svg:viewBox="0 0 316 126" draw:mirror-horizontal="true" draw:type="non-primitive" draw:enhanced-path="M 10 99 L 34 107 58 114 82 119 106 122 129 125 152 126 174 126 197 126 217 124 236 122 253 119 269 115 284 111 297 107 307 102 316 97 307 88 297 79 286 70 275 61 263 53 251 45 238 37 225 30 212 24 199 18 185 13 171 8 159 5 146 2 134 1 122 0 100 2 80 7 62 15 46 25 31 36 19 47 8 58 0 67 7 73 10 80 11 89 10 99 Z N"/>
              </draw:custom-shape>
              <draw:custom-shape draw:style-name="gr11" draw:text-style-name="P1" svg:width="2.103cm" svg:height="1.983cm" svg:x="0.015cm" svg:y="0.025cm">
                <text:p/>
                <draw:enhanced-geometry svg:viewBox="0 0 728 754" draw:mirror-horizontal="true" draw:type="non-primitive" draw:enhanced-path="M 0 754 L 5 745 11 736 19 726 30 717 41 707 53 697 66 687 80 678 95 669 111 659 128 650 146 642 164 635 183 629 202 623 222 618 238 610 250 593 261 572 269 547 275 521 280 496 285 475 289 459 297 446 307 432 320 416 334 400 350 383 370 365 393 348 420 331 435 321 452 308 470 291 490 273 510 252 530 230 551 207 572 182 592 157 613 132 631 108 649 83 665 60 680 38 693 18 703 0 715 8 724 30 728 64 727 105 720 148 705 190 682 225 649 250 659 258 665 271 667 286 665 303 659 321 650 337 637 352 620 363 632 371 636 379 635 387 629 395 619 403 607 411 593 418 579 424 587 429 589 439 587 452 579 468 568 484 552 501 532 515 509 526 524 533 531 545 533 559 529 575 520 592 506 607 489 620 469 628 483 633 486 645 480 662 467 683 448 704 426 724 403 741 379 754 370 748 360 742 349 737 337 732 324 729 310 726 296 724 283 722 269 722 255 722 241 723 228 725 216 728 204 732 194 736 184 742 181 733 177 725 172 718 165 712 158 708 149 705 139 703 128 703 116 704 102 707 88 711 73 716 56 723 39 732 19 742 0 754 Z N"/>
              </draw:custom-shape>
              <draw:custom-shape draw:style-name="gr11" draw:text-style-name="P1" svg:width="0.868cm" svg:height="0.647cm" svg:x="0.708cm" svg:y="1.945cm">
                <text:p/>
                <draw:enhanced-geometry svg:viewBox="0 0 306 260" draw:mirror-horizontal="true" draw:type="non-primitive" draw:enhanced-path="M 0 20 L 10 14 20 10 32 6 44 3 57 1 71 0 85 0 99 0 112 2 126 4 140 7 153 10 165 15 176 20 186 26 195 32 214 36 235 49 255 70 273 97 288 131 300 170 306 213 305 260 291 255 277 247 263 235 250 222 237 207 226 191 215 174 207 158 201 148 194 137 185 125 174 114 161 102 148 90 134 79 118 68 103 57 87 48 71 40 56 32 41 27 26 23 13 20 0 20 Z N"/>
              </draw:custom-shape>
              <draw:custom-shape draw:style-name="gr11" draw:text-style-name="P1" svg:width="1.097cm" svg:height="1.106cm" svg:x="0.015cm" svg:y="2.425cm">
                <text:p/>
                <draw:enhanced-geometry svg:viewBox="0 0 376 411" draw:mirror-horizontal="true" draw:type="non-primitive" draw:enhanced-path="M 0 87 L 16 88 33 88 50 87 67 85 84 83 102 79 120 74 138 69 139 51 139 33 139 16 137 0 153 6 169 14 186 22 203 30 221 39 238 48 256 57 273 67 289 76 304 84 318 93 330 100 341 107 351 113 358 118 363 122 370 130 374 141 376 153 375 165 372 177 365 186 355 191 342 191 357 204 367 222 373 241 375 260 373 278 366 291 354 298 338 297 347 314 349 330 344 346 335 359 324 369 311 375 299 376 290 370 289 382 283 392 273 400 261 406 248 408 236 407 226 401 219 390 209 399 198 405 186 409 175 411 165 409 156 404 149 395 146 382 137 387 124 392 110 395 95 396 81 394 67 387 56 374 49 354 43 330 37 298 30 262 23 223 16 184 9 147 4 114 0 87 Z N"/>
              </draw:custom-shape>
              <draw:custom-shape draw:style-name="gr12" draw:text-style-name="P1" svg:width="0.571cm" svg:height="1.002cm" svg:x="0.906cm" svg:y="0.902cm">
                <text:p/>
                <draw:enhanced-geometry svg:viewBox="0 0 201 378" draw:mirror-horizontal="true" draw:type="non-primitive" draw:enhanced-path="M 3 287 L 0 299 0 315 3 333 10 351 19 366 33 376 50 378 70 371 100 352 123 330 141 310 153 289 162 267 167 244 169 222 170 198 169 175 169 151 168 126 169 102 172 77 178 51 187 26 201 0 174 17 151 34 131 52 115 69 101 85 88 101 78 115 70 128 66 144 61 165 56 190 50 216 42 241 31 262 19 279 3 287 Z N"/>
              </draw:custom-shape>
              <draw:custom-shape draw:style-name="gr13" draw:text-style-name="P1" svg:width="0.411cm" svg:height="0.104cm" svg:x="2.164cm" svg:y="1.277cm">
                <text:p/>
                <draw:enhanced-geometry svg:viewBox="0 0 136 48" draw:mirror-horizontal="true" draw:type="non-primitive" draw:enhanced-path="M 2 48 L 2 44 2 41 1 37 0 34 6 30 15 25 27 19 40 14 54 8 68 4 82 1 95 0 106 1 115 4 122 8 128 13 131 19 134 24 136 29 136 33 122 33 105 35 85 37 64 39 44 41 26 44 11 46 2 48 Z N"/>
              </draw:custom-shape>
              <draw:custom-shape draw:style-name="gr14" draw:text-style-name="P1" svg:width="0.708cm" svg:height="0.083cm" svg:x="2.582cm" svg:y="1.34cm">
                <text:p/>
                <draw:enhanced-geometry svg:viewBox="0 0 252 36" draw:mirror-horizontal="true" draw:type="non-primitive" draw:enhanced-path="M 0 33 L 10 29 21 25 34 21 49 17 65 14 82 11 99 9 117 6 135 5 154 3 171 2 187 1 203 0 217 0 230 0 241 1 248 7 251 14 252 23 251 33 249 35 243 36 233 36 221 36 206 36 189 35 171 34 151 33 130 32 109 31 88 30 68 30 49 30 30 30 14 31 0 33 Z N"/>
              </draw:custom-shape>
              <draw:custom-shape draw:style-name="gr14" draw:text-style-name="P1" svg:width="0.068cm" svg:height="0.062cm" svg:x="2.422cm" svg:y="1.319cm">
                <text:p/>
                <draw:enhanced-geometry svg:viewBox="0 0 34 26" draw:mirror-horizontal="true" draw:type="non-primitive" draw:enhanced-path="M 33 21 L 34 20 34 19 34 18 34 17 33 11 29 5 23 1 17 0 11 1 5 5 1 11 0 17 0 19 1 21 1 24 2 26 5 26 9 26 13 25 18 25 22 24 26 23 30 22 33 21 Z N"/>
              </draw:custom-shape>
              <draw:custom-shape draw:style-name="gr14" draw:text-style-name="P1" svg:width="0.16cm" svg:height="0.104cm" svg:x="1.21cm" svg:y="2.342cm">
                <text:p/>
                <draw:enhanced-geometry svg:viewBox="0 0 47 47" draw:mirror-horizontal="true" draw:type="non-primitive" draw:enhanced-path="M 7 0 L 7 7 9 14 13 19 19 24 26 28 33 31 40 32 47 33 40 40 30 45 21 47 12 47 4 43 0 34 1 20 7 0 Z N"/>
              </draw:custom-shape>
              <draw:custom-shape draw:style-name="gr14" draw:text-style-name="P1" svg:width="0.114cm" svg:height="0.104cm" svg:x="1.325cm" svg:y="2.488cm">
                <text:p/>
                <draw:enhanced-geometry svg:viewBox="0 0 48 47" draw:mirror-horizontal="true" draw:type="non-primitive" draw:enhanced-path="M 7 0 L 7 7 9 13 14 19 20 23 27 27 34 30 41 31 48 32 40 39 31 44 21 47 12 47 5 42 0 34 1 20 7 0 Z N"/>
              </draw:custom-shape>
              <draw:custom-shape draw:style-name="gr13" draw:text-style-name="P1" svg:width="0.64cm" svg:height="0.042cm" svg:x="2.582cm" svg:y="1.381cm">
                <text:p/>
                <draw:enhanced-geometry svg:viewBox="0 0 217 9" draw:mirror-horizontal="true" draw:type="non-primitive" draw:enhanced-path="M 0 9 L 5 8 13 7 25 6 40 5 56 4 74 3 93 2 113 2 133 1 152 0 169 0 185 0 198 0 208 0 215 0 217 1 215 2 209 3 199 3 187 4 172 4 155 5 137 5 118 5 98 6 79 6 61 6 44 7 29 7 16 8 6 8 0 9 Z N"/>
              </draw:custom-shape>
              <draw:custom-shape draw:style-name="gr15" draw:text-style-name="P1" svg:width="0.068cm" svg:height="0.062cm" svg:x="2.422cm" svg:y="1.319cm">
                <text:p/>
                <draw:enhanced-geometry svg:viewBox="0 0 30 23" draw:mirror-horizontal="true" draw:type="non-primitive" draw:enhanced-path="M 30 19 L 30 18 30 17 30 16 30 15 29 9 26 4 21 1 15 0 9 1 5 4 1 9 0 15 0 17 1 19 1 21 2 23 8 23 16 22 24 20 30 19 Z N"/>
              </draw:custom-shape>
              <draw:custom-shape draw:style-name="gr14" draw:text-style-name="P1" svg:width="0.068cm" svg:height="0.041cm" svg:x="2.422cm" svg:y="1.34cm">
                <text:p/>
                <draw:enhanced-geometry svg:viewBox="0 0 20 17" draw:mirror-horizontal="true" draw:type="non-primitive" draw:enhanced-path="M 17 16 L 18 14 19 13 20 11 20 10 19 6 17 3 14 1 10 0 6 1 3 3 1 6 0 10 0 12 1 14 3 16 4 17 7 17 11 16 14 16 17 16 Z N"/>
              </draw:custom-shape>
              <draw:custom-shape draw:style-name="gr13" draw:text-style-name="P1" svg:width="0.022cm" svg:height="0.041cm" svg:x="2.423cm" svg:y="1.34cm">
                <text:p/>
                <draw:enhanced-geometry svg:viewBox="0 0 8 9" draw:mirror-horizontal="true" draw:type="non-primitive" draw:enhanced-path="M 4 9 L 6 9 7 8 8 6 8 5 8 3 7 1 6 0 4 0 3 0 1 1 0 3 0 5 0 6 1 8 3 9 4 9 Z N"/>
              </draw:custom-shape>
            </draw:g>
          </table:covered-table-cell>
          <table:covered-table-cell table:style-name="ce15"/>
          <table:covered-table-cell table:style-name="ce33"/>
          <table:covered-table-cell table:number-columns-repeated="2" table:style-name="ce15"/>
          <table:table-cell table:style-name="ce4" table:number-columns-repeated="5"/>
          <table:table-cell table:number-columns-repeated="245"/>
        </table:table-row>
        <table:table-row table:style-name="ro5">
          <table:table-cell table:style-name="ce4"/>
          <table:table-cell table:style-name="ce16" table:formula="of:=IF([.D81]=5;&quot;Bene!&quot;;IF([.D8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4" table:number-columns-repeated="5"/>
          <table:table-cell table:number-columns-repeated="245"/>
        </table:table-row>
        <table:table-row table:style-name="ro1">
          <table:table-cell table:style-name="ce4"/>
          <table:table-cell table:style-name="ce1" table:number-columns-repeated="9"/>
          <table:table-cell table:style-name="ce4"/>
          <table:table-cell table:number-columns-repeated="245"/>
        </table:table-row>
        <table:table-row table:style-name="ro2">
          <table:table-cell table:style-name="ce1"/>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2">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2" office:value-type="float" office:value="3">
            <text:p>3</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1"/>
          <table:table-cell table:number-columns-repeated="245"/>
        </table:table-row>
        <table:table-row table:style-name="ro1">
          <table:table-cell table:style-name="ce3"/>
          <table:table-cell table:style-name="ce11" office:value-type="float" office:value="1" table:number-columns-spanned="2" table:number-rows-spanned="6">
            <text:p>1</text:p>
            <draw:custom-shape table:end-cell-address="Linee.C95" table:end-x="2.845cm" table:end-y="0.141cm" draw:z-index="21" draw:style-name="gr7" draw:text-style-name="P1" svg:width="5.547cm" svg:height="2.073cm" svg:x="1.338cm" svg:y="0.221cm">
              <text:p/>
              <draw:enhanced-geometry svg:viewBox="0 0 208 54" draw:type="non-primitive" draw:enhanced-path="M 35 0 L 15 19 C 2 39 0 51 26 54 41 53 49 54 61 51 68 46 74 41 81 36 86 29 90 30 95 25 L 165 25 165 45 208 45 35 0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90]=&quot;&quot;;IF([.E90]=&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90]=&quot;&quot;;IF([.G90]=&quot;&quot;;IF([.H90]=&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90]=&quot;&quot;;IF([.J90]=&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91:.L93])=3;1)" office:value-type="boolean" office:boolean-value="false">
            <text:p>FALSO</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2" table:number-columns-spanned="2" table:number-rows-spanned="6">
            <text:p>2</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draw:g table:end-cell-address="Linee.C101" table:end-x="1.667cm" table:end-y="0.047cm" draw:z-index="22">
              <draw:custom-shape draw:style-name="gr3" draw:text-style-name="P1" svg:width="1.631cm" svg:height="1.062cm" draw:transform="skewX (0.161442955809445) rotate (0.13665928043113) translate (2.475cm 0.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 svg:width="1.648cm" svg:height="1.061cm" draw:transform="skewX (0.162490153360641) rotate (0.13665928043113) translate (4.074cm 0.4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96]=&quot;&quot;;IF([.E96]=&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96]=&quot;&quot;;IF([.G96]=&quot;x&quot;;IF([.H96]=&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96]=&quot;x&quot;;IF([.J96]=&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97:.L99])=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3" table:number-columns-spanned="2" table:number-rows-spanned="6">
            <text:p>3</text:p>
            <draw:custom-shape table:end-cell-address="Linee.C107" table:end-x="1.424cm" table:end-y="0.141cm" draw:z-index="23" draw:style-name="gr16" draw:text-style-name="P1" svg:width="2.734cm" svg:height="2.192cm" svg:x="2.73cm" svg:y="0.101cm">
              <text:p/>
              <draw:enhanced-geometry svg:viewBox="0 0 98 58" draw:type="non-primitive" draw:enhanced-path="M 95 17 C 93 15 93 11 86 8 79 5 68 0 55 0 42 0 19 5 10 10 1 15 0 26 0 33 0 40 5 50 10 54 15 58 28 58 33 57 38 56 42 51 42 47 42 43 37 36 33 32 29 28 21 28 20 25 19 22 21 16 24 13 27 10 35 9 41 9 47 9 55 9 58 11 61 13 60 19 60 22 60 25 56 27 56 30 56 33 55 37 57 39 59 41 64 43 67 44 70 45 71 45 74 45 77 45 80 45 83 43 86 41 91 36 93 33 95 30 96 28 97 26 98 24 97 23 97 22 97 21 95 18 95 17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02]=&quot;&quot;;IF([.E102]=&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02]=&quot;&quot;;IF([.G102]=&quot;x&quot;;IF([.H102]=&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02]=&quot;x&quot;;IF([.J102]=&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03:.L105])=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4" table:number-columns-spanned="2" table:number-rows-spanned="6">
            <text:p>4</text:p>
            <draw:custom-shape table:end-cell-address="Linee.C113" table:end-x="1.732cm" table:end-y="0.067cm" draw:z-index="24" draw:style-name="gr7" draw:text-style-name="P1" svg:width="3.322cm" svg:height="2.153cm" svg:x="2.45cm" svg:y="0.067cm">
              <text:p/>
              <draw:enhanced-geometry svg:viewBox="0 0 146 129" draw:type="non-primitive" draw:enhanced-path="M 0 0 L 0 129 146 129 146 12 19 12 19 115 128 115 128 33 40 33 40 96 103 96 103 50 60 50 60 81 91 81 91 62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08]=&quot;x&quot;;IF([.E10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08]=&quot;x&quot;;IF([.G108]=&quot;&quot;;IF([.H10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08]=&quot;x&quot;;IF([.J10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09:.L111])=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5" table:number-columns-spanned="2" table:number-rows-spanned="6">
            <text:p>5</text:p>
            <draw:custom-shape table:end-cell-address="Linee.C119" table:end-x="2.316cm" table:end-y="0.081cm" draw:z-index="25" draw:style-name="gr16" draw:text-style-name="P1" svg:width="4.462cm" svg:height="2.114cm" svg:x="1.894cm" svg:y="0.12cm">
              <text:p/>
              <draw:enhanced-geometry svg:viewBox="0 0 160 59" draw:type="non-primitive" draw:enhanced-path="M 57 13 L 57 59 107 39 159 59 160 0 22 38 0 16 57 13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14]=&quot;&quot;;IF([.E114]=&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14]=&quot;X&quot;;IF([.G114]=&quot;&quot;;IF([.H114]=&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14]=&quot;&quot;;IF([.J114]=&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15:.L117])=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1" table:number-columns-repeated="11"/>
          <table:table-cell table:formula="of:=SUM([.L94];[.L100];[.L106];[.L112];[.L118])" office:value-type="float" office:value="0">
            <text:p>0</text:p>
          </table:table-cell>
          <table:table-cell table:number-columns-repeated="244"/>
        </table:table-row>
        <table:table-row table:style-name="ro1">
          <table:table-cell table:style-name="ce1"/>
          <table:table-cell table:style-name="ce14" office:value-type="string" table:number-columns-spanned="2" table:number-rows-spanned="2">
            <text:p>Hai classificato esattamente</text:p>
          </table:table-cell>
          <table:covered-table-cell table:style-name="ce15"/>
          <table:table-cell table:style-name="ce32" table:formula="of:=[.L12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1" table:number-columns-repeated="5"/>
          <table:table-cell table:number-columns-repeated="245"/>
        </table:table-row>
        <table:table-row table:style-name="ro1">
          <table:table-cell table:style-name="ce1"/>
          <table:covered-table-cell table:number-columns-repeated="2" table:style-name="ce15"/>
          <table:covered-table-cell table:style-name="ce33"/>
          <table:covered-table-cell table:number-columns-repeated="2" table:style-name="ce15"/>
          <table:table-cell table:style-name="ce1" table:number-columns-repeated="5"/>
          <table:table-cell table:number-columns-repeated="245"/>
        </table:table-row>
        <table:table-row table:style-name="ro5">
          <table:table-cell table:style-name="ce1">
            <draw:frame table:end-cell-address="Linee.B128" table:end-x="3.097cm" table:end-y="0.32cm" draw:z-index="10" draw:style-name="gr17" svg:width="3.793cm" svg:height="2.499cm" svg:x="0.056cm" svg:y="0.262cm">
              <draw:object-ole draw:class-id="00021290-0000-0000-c000-000000000046" xlink:href="./MSO_OLE_Obj13" xlink:type="simple" xlink:show="embed" xlink:actuate="onLoad">
                <text:p/>
              </draw:object-ole>
              <draw:image xlink:href="./ObjectReplacements/MSO_OLE_Obj13" xlink:type="simple" xlink:show="embed" xlink:actuate="onLoad"/>
            </draw:frame>
          </table:table-cell>
          <table:table-cell table:style-name="ce16" table:formula="of:=IF([.D121]=5;&quot;Bene!&quot;;IF([.D12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1" table:number-columns-repeated="5"/>
          <table:table-cell table:number-columns-repeated="245"/>
        </table:table-row>
        <table:table-row table:style-name="ro1">
          <table:table-cell table:style-name="ce1"/>
          <table:table-cell table:style-name="ce4" table:number-columns-repeated="9"/>
          <table:table-cell table:style-name="ce1"/>
          <table:table-cell table:number-columns-repeated="245"/>
        </table:table-row>
        <table:table-row table:style-name="ro2">
          <table:table-cell table:style-name="ce4"/>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2">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5" office:value-type="float" office:value="4">
            <text:p>4</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4"/>
          <table:table-cell table:number-columns-repeated="245"/>
        </table:table-row>
        <table:table-row table:style-name="ro1">
          <table:table-cell table:style-name="ce6"/>
          <table:table-cell table:style-name="ce11" office:value-type="float" office:value="1" table:number-columns-spanned="2" table:number-rows-spanned="6">
            <text:p>1</text:p>
            <draw:custom-shape table:end-cell-address="Linee.C135" table:end-x="0.979cm" table:end-y="0.081cm" draw:z-index="26" draw:style-name="gr3" draw:text-style-name="P1" svg:width="1.618cm" svg:height="2.033cm" svg:x="3.401cm" svg:y="0.2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130]=&quot;&quot;;IF([.E130]=&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130]=&quot;X&quot;;IF([.G130]=&quot;&quot;;IF([.H13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130]=&quot;x&quot;;IF([.J13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131:.L133])=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2" table:number-columns-spanned="2" table:number-rows-spanned="6">
            <text:p>2</text:p>
            <draw:custom-shape table:end-cell-address="Linee.C141" table:end-x="2.932cm" table:end-y="0.121cm" draw:z-index="27" draw:style-name="gr7" draw:text-style-name="P1" svg:width="5.496cm" svg:height="2.073cm" svg:x="1.476cm" svg:y="0.201cm">
              <text:p/>
              <draw:enhanced-geometry svg:viewBox="0 0 197 52" draw:type="non-primitive" draw:enhanced-path="M 0 0 C 1 16 1 9 1 21 2 29 2 38 5 46 6 49 14 49 14 49 26 48 33 52 37 41 38 33 36 28 42 24 53 25 53 34 63 37 73 36 76 38 82 32 85 22 81 15 72 12 60 14 62 34 70 41 75 45 76 45 82 47 83 47 85 48 85 48 90 48 96 48 101 47 104 47 110 44 110 44 113 39 118 34 120 28 122 20 121 11 127 5 L 150 45 197 45 197 3 165 3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136]=&quot;x&quot;;IF([.E13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136]=&quot;&quot;;IF([.G136]=&quot;&quot;;IF([.H136]=&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136]=&quot;&quot;;IF([.J136]=&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137:.L139])=3;1;0)" office:value-type="float" office:value="0">
            <text:p>0</text:p>
          </table:table-cell>
          <table:table-cell table:style-name="ce76" table:number-columns-repeated="244"/>
        </table:table-row>
        <table:table-row table:style-name="ro1">
          <table:table-cell table:style-name="ce6"/>
          <table:covered-table-cell table:style-name="ce13">
            <draw:custom-shape table:end-cell-address="Linee.C147" table:end-x="3.014cm" table:end-y="0.081cm" draw:z-index="28" draw:style-name="gr7" draw:text-style-name="P1" svg:width="5.716cm" svg:height="2.464cm" svg:x="1.338cm" svg:y="0.2cm">
              <text:p/>
              <draw:enhanced-geometry svg:viewBox="0 0 205 62" draw:type="non-primitive" draw:enhanced-path="M 24 56 C 26 49 26 42 26 35 L 0 20 64 20 64 37 99 37 C 104 0 98 22 107 8 116 9 121 8 129 11 128 17 129 20 124 23 122 26 120 29 118 32 117 34 116 38 116 38 116 40 116 57 122 59 125 60 131 62 131 62 137 61 143 61 148 59 151 56 153 53 156 50 159 41 157 34 156 25 158 15 168 20 178 20 L 185 45 170 60 190 60 205 34 185 14 147 14 132 40 N"/>
            </draw:custom-shape>
          </table:covered-table-cell>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3" table:number-columns-spanned="2" table:number-rows-spanned="6">
            <text:p>3</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142]=&quot;x&quot;;IF([.E14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142]=&quot;&quot;;IF([.G142]=&quot;&quot;;IF([.H142]=&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142]=&quot;x&quot;;IF([.J14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143:.L145])=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4" table:number-columns-spanned="2" table:number-rows-spanned="6">
            <text:p>4</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148]=&quot;x&quot;;IF([.E14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148]=&quot;&quot;;IF([.G148]=&quot;x&quot;;IF([.H14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148]=&quot;x&quot;;IF([.J14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149:.L151])=3;1;0)" office:value-type="float" office:value="0">
            <text:p>0</text:p>
          </table:table-cell>
          <table:table-cell table:style-name="ce76" table:number-columns-repeated="244"/>
        </table:table-row>
        <table:table-row table:style-name="ro1">
          <table:table-cell table:style-name="ce6"/>
          <table:covered-table-cell table:style-name="ce13">
            <draw:custom-shape table:end-cell-address="Linee.B165" table:end-x="3.309cm" table:end-y="0.006cm" draw:z-index="29" draw:style-name="gr1" draw:text-style-name="P1" svg:width="1.163cm" svg:height="5.378cm" draw:transform="rotate (1.5707963267946) translate (2.146cm 0.048cm)">
              <text:p/>
              <draw:enhanced-geometry svg:viewBox="0 0 21600 21600" draw:mirror-vertical="true" draw:glue-points="21600 0 0 10800 21600 21600" draw:text-areas="13800 ?f9 21600 ?f10" draw:type="left-brace" draw:modifiers="4037 13897.674418604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covered-table-cell>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5" table:number-columns-spanned="2" table:number-rows-spanned="6">
            <text:p>5</text:p>
            <draw:custom-shape table:end-cell-address="Linee.C158" table:end-x="2.288cm" table:end-y="0.22cm" draw:z-index="30" draw:style-name="gr7" draw:text-style-name="P1" svg:width="4.264cm" svg:height="1.861cm" svg:x="2.064cm" svg:y="0.081cm">
              <text:p/>
              <draw:enhanced-geometry svg:viewBox="0 0 153 51" draw:type="non-primitive" draw:enhanced-path="M 44 6 C 37 3 31 0 24 5 17 10 0 27 3 34 6 41 35 49 45 50 55 51 60 44 66 39 72 34 79 24 79 20 79 16 68 13 63 12 58 11 52 12 50 15 48 18 47 25 51 30 55 35 62 41 73 43 84 45 106 49 119 45 132 41 147 24 150 17 153 10 144 7 135 4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154]=&quot;x&quot;;IF([.E154]=&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154]=&quot;&quot;;IF([.G154]=&quot;x&quot;;IF([.H154]=&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154]=&quot;&quot;;IF([.J15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155:.L157])=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4" table:number-columns-repeated="11"/>
          <table:table-cell table:formula="of:=SUM([.L134];[.L140];[.L146];[.L152];[.L158])" office:value-type="float" office:value="0">
            <text:p>0</text:p>
          </table:table-cell>
          <table:table-cell table:number-columns-repeated="244"/>
        </table:table-row>
        <table:table-row table:style-name="ro1">
          <table:table-cell table:style-name="ce4"/>
          <table:table-cell table:style-name="ce14" office:value-type="string" table:number-columns-spanned="2" table:number-rows-spanned="2">
            <text:p>Hai classificato esattamente</text:p>
          </table:table-cell>
          <table:covered-table-cell table:style-name="ce15"/>
          <table:table-cell table:style-name="ce32" table:formula="of:=[.L16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4" table:number-columns-repeated="5"/>
          <table:table-cell table:number-columns-repeated="245"/>
        </table:table-row>
        <table:table-row table:style-name="ro1">
          <table:table-cell table:style-name="ce4">
            <draw:g table:end-cell-address="Linee.B171" table:end-x="1.924cm" table:end-y="0.206cm" draw:z-index="9">
              <draw:custom-shape draw:style-name="gr14" draw:text-style-name="P1" svg:width="2.383cm" svg:height="2.681cm" svg:x="0.147cm" svg:y="1.688cm">
                <text:p/>
                <draw:enhanced-geometry svg:viewBox="0 0 860 1080" draw:mirror-horizontal="true" draw:type="non-primitive" draw:enhanced-path="M 197 578 L 192 574 183 567 174 561 163 555 151 548 141 542 132 538 126 536 112 532 99 524 86 514 74 499 65 480 59 456 57 427 59 392 63 368 64 327 63 284 60 254 54 238 50 231 46 227 45 226 38 234 36 233 32 232 25 228 17 223 10 216 4 207 0 197 0 183 3 166 8 149 11 136 13 131 10 128 5 116 2 97 5 69 12 53 21 39 34 26 47 16 64 8 82 2 102 0 124 0 140 4 157 13 174 28 190 46 205 67 217 91 229 117 236 145 243 158 251 174 263 192 276 211 291 230 306 250 322 271 338 291 356 312 372 331 388 349 403 366 418 381 430 392 441 402 450 408 460 413 473 421 490 431 509 442 531 454 555 468 578 481 603 495 627 509 650 521 670 533 690 544 705 554 719 561 727 566 731 568 735 570 740 574 748 578 754 583 759 589 762 598 763 608 761 621 751 624 738 623 724 618 709 611 696 604 684 597 674 592 669 592 666 595 661 599 656 602 651 606 644 610 637 614 631 617 625 619 619 619 611 619 605 618 599 617 594 614 590 613 588 612 587 612 590 617 598 630 611 651 629 677 650 709 673 745 698 782 724 822 749 862 773 901 797 938 818 970 835 999 849 1023 857 1038 860 1047 859 1054 858 1062 856 1070 853 1076 848 1079 841 1080 832 1077 821 1070 816 1066 808 1058 798 1049 787 1038 774 1025 760 1010 746 995 730 980 715 963 700 947 686 931 672 917 660 903 649 891 640 881 634 874 624 860 615 844 604 830 596 815 589 802 584 792 579 784 578 782 577 787 574 795 566 801 550 797 539 790 531 780 524 769 518 757 512 746 509 736 507 730 506 728 505 729 502 732 498 735 492 738 485 740 476 739 468 735 459 727 451 715 444 704 438 691 433 678 428 667 422 655 414 646 406 638 397 630 388 625 377 621 368 618 359 616 350 614 341 613 334 613 327 613 321 613 315 614 309 614 303 614 296 616 288 614 277 613 197 578 Z N"/>
              </draw:custom-shape>
              <draw:custom-shape draw:style-name="gr18" draw:text-style-name="P1" svg:width="0.078cm" svg:height="0.126cm" svg:x="2.318cm" svg:y="2.137cm">
                <text:p/>
                <draw:enhanced-geometry svg:viewBox="0 0 27 48" draw:mirror-horizontal="true" draw:type="non-primitive" draw:enhanced-path="M 14 48 L 24 46 27 33 23 0 0 44 14 48 Z N"/>
              </draw:custom-shape>
              <draw:custom-shape draw:style-name="gr19" draw:text-style-name="P1" svg:width="1.662cm" svg:height="1.094cm" svg:x="0.452cm" svg:y="2.11cm">
                <text:p/>
                <draw:enhanced-geometry svg:viewBox="0 0 601 444" draw:mirror-horizontal="true" draw:type="non-primitive" draw:enhanced-path="M 597 444 L 586 443 572 439 556 433 541 425 526 419 515 413 507 408 504 406 504 410 505 416 503 425 497 434 492 438 487 440 481 442 474 443 466 443 457 441 447 437 437 431 425 423 415 417 406 412 396 407 388 405 380 403 372 402 364 403 357 405 348 407 340 412 330 415 320 419 311 422 300 423 291 423 282 422 271 422 258 422 246 421 233 419 221 415 210 407 200 397 194 387 185 377 175 364 164 352 154 341 146 332 140 326 137 324 136 325 132 326 127 328 120 329 112 330 102 329 92 327 82 321 70 309 57 288 44 262 30 233 19 205 10 181 2 164 0 158 2 140 9 98 15 52 22 17 36 18 48 17 55 15 61 13 65 10 69 6 76 3 84 0 94 12 111 33 130 61 152 93 175 125 196 156 214 181 228 197 234 202 242 208 250 215 259 222 268 229 279 236 289 244 300 251 312 260 323 267 335 274 347 282 359 288 371 295 383 301 394 307 406 313 419 319 431 327 445 335 458 342 472 351 485 358 498 367 511 374 522 381 534 387 543 394 552 399 559 403 564 405 569 407 575 411 582 415 588 420 594 425 598 431 601 436 601 440 597 444 Z N"/>
              </draw:custom-shape>
              <draw:custom-shape draw:style-name="gr20" draw:text-style-name="P1" svg:width="1.238cm" svg:height="1.192cm" svg:x="0.184cm" svg:y="3.121cm">
                <text:p/>
                <draw:enhanced-geometry svg:viewBox="0 0 446 474" draw:mirror-horizontal="true" draw:type="non-primitive" draw:enhanced-path="M 364 404 L 367 407 377 416 391 429 405 443 421 456 434 468 442 474 446 474 440 464 430 444 415 418 397 389 381 362 366 337 356 320 352 314 216 105 167 25 165 23 159 19 149 14 137 7 125 2 111 0 98 0 87 6 75 15 61 20 47 24 33 27 20 28 9 29 3 29 0 29 1 30 5 35 11 41 19 49 26 60 33 71 39 83 43 96 46 106 50 115 55 125 60 134 65 142 71 147 78 149 85 148 87 130 86 108 83 89 81 81 84 86 90 101 100 122 111 145 124 169 137 190 151 204 162 210 169 202 170 190 169 173 164 155 159 137 154 123 150 112 147 108 152 114 162 132 176 157 193 187 210 217 226 244 238 266 245 279 259 299 276 321 296 342 316 361 334 379 350 391 360 401 364 404 Z N"/>
              </draw:custom-shape>
              <draw:custom-shape draw:style-name="gr21" draw:text-style-name="P1" svg:width="0.878cm" svg:height="0.772cm" svg:x="1.454cm" svg:y="2.433cm">
                <text:p/>
                <draw:enhanced-geometry svg:viewBox="0 0 320 309" draw:mirror-horizontal="true" draw:type="non-primitive" draw:enhanced-path="M 320 309 L 317 308 313 306 306 303 298 298 290 292 281 286 274 280 269 273 264 266 257 257 249 246 241 236 234 226 228 218 224 213 223 210 222 210 216 211 211 213 203 214 196 215 188 215 180 215 174 214 163 210 152 202 141 192 131 177 122 162 112 145 104 129 96 113 86 86 79 59 74 41 73 32 72 33 71 35 68 37 64 42 59 46 53 49 47 53 41 56 31 54 23 48 16 39 12 29 9 18 8 9 7 2 7 0 7 13 6 47 4 91 1 135 0 154 3 171 8 184 16 196 27 206 38 215 50 222 63 228 70 230 81 237 94 244 107 252 119 261 130 267 137 272 140 274 142 275 148 279 157 283 167 287 179 292 192 298 203 303 214 306 227 304 242 303 260 303 277 304 294 306 307 307 316 309 320 309 Z N"/>
              </draw:custom-shape>
              <draw:custom-shape draw:style-name="gr14" draw:text-style-name="P1" svg:width="0.721cm" svg:height="0.94cm" svg:x="0.338cm" svg:y="3.176cm">
                <text:p/>
                <draw:enhanced-geometry svg:viewBox="0 0 263 377" draw:mirror-horizontal="true" draw:type="non-primitive" draw:enhanced-path="M 0 0 L 3 4 10 16 22 33 37 56 56 85 76 116 98 149 121 183 143 218 166 252 187 283 206 311 223 335 236 354 245 368 250 373 257 376 261 377 263 375 262 372 259 368 252 356 239 339 225 316 207 289 188 260 167 228 145 196 125 163 104 132 85 103 67 76 53 54 41 38 34 27 32 23 0 0 Z N"/>
              </draw:custom-shape>
              <draw:custom-shape draw:style-name="gr14" draw:text-style-name="P1" svg:width="0.533cm" svg:height="0.743cm" svg:x="0.588cm" svg:y="3.205cm">
                <text:p/>
                <draw:enhanced-geometry svg:viewBox="0 0 197 308" draw:mirror-horizontal="true" draw:type="non-primitive" draw:enhanced-path="M 0 0 L 2 3 7 13 17 27 28 46 40 69 56 94 71 121 89 149 105 177 122 204 137 230 151 253 163 273 174 288 181 299 184 304 190 308 195 308 197 307 196 304 194 300 189 291 180 277 169 259 157 237 143 214 128 189 113 163 97 136 82 111 68 88 56 67 46 49 37 36 32 27 30 24 0 0 Z N"/>
              </draw:custom-shape>
              <draw:custom-shape draw:style-name="gr14" draw:text-style-name="P1" svg:width="0.188cm" svg:height="0.42cm" svg:x="1.017cm" svg:y="3.205cm">
                <text:p/>
                <draw:enhanced-geometry svg:viewBox="0 0 74 167" draw:mirror-horizontal="true" draw:type="non-primitive" draw:enhanced-path="M 0 6 L 3 14 10 32 19 58 31 87 43 117 55 143 64 161 72 167 74 153 70 131 61 104 50 76 38 47 26 23 18 6 15 0 0 6 Z N"/>
              </draw:custom-shape>
              <draw:custom-shape draw:style-name="gr14" draw:text-style-name="P1" svg:width="0.141cm" svg:height="0.252cm" svg:x="1.198cm" svg:y="3.218cm">
                <text:p/>
                <draw:enhanced-geometry svg:viewBox="0 0 42 102" draw:mirror-horizontal="true" draw:type="non-primitive" draw:enhanced-path="M 0 7 L 1 10 5 21 10 34 17 51 24 68 30 83 36 95 41 102 42 89 40 73 35 55 30 38 23 24 18 11 13 3 11 0 0 7 Z N"/>
              </draw:custom-shape>
              <draw:custom-shape draw:style-name="gr14" draw:text-style-name="P1" svg:width="0.172cm" svg:height="0.126cm" svg:x="1.785cm" svg:y="2.755cm">
                <text:p/>
                <draw:enhanced-geometry svg:viewBox="0 0 65 50" draw:mirror-horizontal="true" draw:type="non-primitive" draw:enhanced-path="M 7 17 L 8 18 12 22 16 27 22 33 27 40 33 45 38 49 42 50 50 49 57 47 62 44 65 40 64 30 63 19 61 9 60 5 60 9 59 18 57 27 52 32 44 32 35 29 27 24 19 18 12 11 5 5 1 1 0 0 7 17 Z N"/>
              </draw:custom-shape>
              <draw:custom-shape draw:style-name="gr14" draw:text-style-name="P1" svg:width="0.188cm" svg:height="0.112cm" svg:x="1.596cm" svg:y="2.783cm">
                <text:p/>
                <draw:enhanced-geometry svg:viewBox="0 0 65 49" draw:mirror-horizontal="true" draw:type="non-primitive" draw:enhanced-path="M 7 17 L 8 18 11 22 16 27 22 34 27 40 33 45 38 48 42 49 50 48 57 47 63 44 65 39 64 29 63 18 61 9 60 4 60 9 59 17 57 26 52 32 43 32 35 28 27 23 19 17 11 12 5 5 1 1 0 0 7 17 Z N"/>
              </draw:custom-shape>
              <draw:custom-shape draw:style-name="gr14" draw:text-style-name="P1" svg:width="0.156cm" svg:height="0.126cm" svg:x="1.848cm" svg:y="2.657cm">
                <text:p/>
                <draw:enhanced-geometry svg:viewBox="0 0 65 49" draw:mirror-horizontal="true" draw:type="non-primitive" draw:enhanced-path="M 7 16 L 8 18 11 22 15 27 21 33 26 40 32 45 37 48 41 49 48 48 56 47 61 44 65 39 64 29 63 18 60 8 59 4 59 8 58 16 56 26 51 31 43 31 35 28 25 23 18 16 11 11 5 5 1 1 0 0 7 16 Z N"/>
              </draw:custom-shape>
              <draw:custom-shape draw:style-name="gr14" draw:text-style-name="P1" svg:width="0.203cm" svg:height="0.126cm" svg:x="1.637cm" svg:y="2.657cm">
                <text:p/>
                <draw:enhanced-geometry svg:viewBox="0 0 64 50" draw:mirror-horizontal="true" draw:type="non-primitive" draw:enhanced-path="M 7 17 L 8 18 11 22 15 27 21 33 26 40 33 45 38 49 42 50 49 49 56 47 61 44 64 39 63 30 62 19 60 9 59 5 59 9 58 18 56 27 51 31 43 31 35 28 26 24 18 18 11 11 5 5 1 1 0 0 7 17 Z N"/>
              </draw:custom-shape>
              <draw:custom-shape draw:style-name="gr14" draw:text-style-name="P1" svg:width="0.157cm" svg:height="0.098cm" svg:x="1.921cm" svg:y="2.53cm">
                <text:p/>
                <draw:enhanced-geometry svg:viewBox="0 0 65 49" draw:mirror-horizontal="true" draw:type="non-primitive" draw:enhanced-path="M 7 16 L 8 17 11 21 15 27 21 33 26 39 33 44 38 48 42 49 49 48 56 46 63 43 65 38 64 30 63 18 61 9 59 5 59 9 58 17 56 25 51 31 43 31 35 28 26 23 18 17 11 11 5 6 1 1 0 0 7 16 Z N"/>
              </draw:custom-shape>
              <draw:custom-shape draw:style-name="gr14" draw:text-style-name="P1" svg:width="0.188cm" svg:height="0.126cm" svg:x="1.737cm" svg:y="2.53cm">
                <text:p/>
                <draw:enhanced-geometry svg:viewBox="0 0 65 49" draw:mirror-horizontal="true" draw:type="non-primitive" draw:enhanced-path="M 7 16 L 8 17 11 21 16 27 21 33 27 39 33 45 38 48 42 49 49 48 56 47 62 43 65 38 65 30 62 18 60 10 59 6 59 10 58 18 56 27 51 31 43 31 35 28 26 24 18 17 11 11 5 6 1 2 0 0 7 16 Z N"/>
              </draw:custom-shape>
              <draw:custom-shape draw:style-name="gr14" draw:text-style-name="P1" svg:width="0.188cm" svg:height="0.126cm" svg:x="1.487cm" svg:y="2.896cm">
                <text:p/>
                <draw:enhanced-geometry svg:viewBox="0 0 65 49" draw:mirror-horizontal="true" draw:type="non-primitive" draw:enhanced-path="M 8 16 L 9 18 12 22 16 27 22 33 27 40 33 45 39 48 43 49 50 48 57 47 62 44 65 39 64 29 63 18 61 8 60 4 60 8 59 16 57 26 52 31 44 31 35 28 27 23 19 16 12 11 6 5 1 1 0 0 8 16 Z N"/>
              </draw:custom-shape>
              <draw:custom-shape draw:style-name="gr14" draw:text-style-name="P1" svg:width="0.203cm" svg:height="0.112cm" svg:x="1.277cm" svg:y="3.008cm">
                <text:p/>
                <draw:enhanced-geometry svg:viewBox="0 0 64 49" draw:mirror-horizontal="true" draw:type="non-primitive" draw:enhanced-path="M 8 16 L 9 17 12 22 16 27 22 33 27 39 32 45 38 48 42 49 49 48 56 47 61 44 64 38 63 30 62 18 60 9 59 5 59 9 58 17 56 26 52 31 44 31 36 28 26 23 19 16 12 11 6 5 2 1 0 0 8 16 Z N"/>
              </draw:custom-shape>
              <draw:custom-shape draw:style-name="gr14" draw:text-style-name="P1" svg:width="0.203cm" svg:height="0.126cm" svg:x="1.057cm" svg:y="2.979cm">
                <text:p/>
                <draw:enhanced-geometry svg:viewBox="0 0 70 47" draw:mirror-horizontal="true" draw:type="non-primitive" draw:enhanced-path="M 9 20 L 10 21 14 24 19 29 26 34 32 40 39 44 44 46 48 47 55 45 63 42 68 38 70 32 68 24 64 12 61 4 59 0 60 4 61 12 60 22 55 27 47 28 39 27 30 23 20 19 12 13 6 8 2 5 0 4 9 20 Z N"/>
              </draw:custom-shape>
              <draw:custom-shape draw:style-name="gr14" draw:text-style-name="P1" svg:width="0.188cm" svg:height="0.126cm" svg:x="1.314cm" svg:y="2.882cm">
                <text:p/>
                <draw:enhanced-geometry svg:viewBox="0 0 64 51" draw:mirror-horizontal="true" draw:type="non-primitive" draw:enhanced-path="M 8 18 L 9 19 13 23 17 29 23 35 28 41 33 46 38 50 43 51 50 50 57 47 62 45 64 40 64 31 62 19 61 10 60 6 60 10 59 18 57 28 52 33 44 33 35 30 27 24 19 18 12 12 5 6 1 1 0 0 8 18 Z N"/>
              </draw:custom-shape>
              <draw:custom-shape draw:style-name="gr14" draw:text-style-name="P1" svg:width="0.188cm" svg:height="0.126cm" svg:x="1.095cm" svg:y="2.853cm">
                <text:p/>
                <draw:enhanced-geometry svg:viewBox="0 0 70 47" draw:mirror-horizontal="true" draw:type="non-primitive" draw:enhanced-path="M 10 21 L 11 22 15 25 20 30 26 35 33 39 40 44 45 47 49 47 56 45 62 41 68 37 70 32 68 24 64 13 60 4 59 0 60 4 60 12 59 23 55 28 48 29 39 28 29 24 20 19 12 14 6 9 2 6 0 5 10 21 Z N"/>
              </draw:custom-shape>
              <draw:custom-shape draw:style-name="gr14" draw:text-style-name="P1" svg:width="0.188cm" svg:height="0.126cm" svg:x="0.797cm" svg:y="3.05cm">
                <text:p/>
                <draw:enhanced-geometry svg:viewBox="0 0 70 48" draw:mirror-horizontal="true" draw:type="non-primitive" draw:enhanced-path="M 0 7 L 10 22 11 23 15 27 21 31 27 36 33 41 40 45 45 48 49 48 57 45 63 42 68 38 70 33 68 24 64 13 61 5 59 0 60 5 61 13 60 23 56 29 48 30 39 29 30 24 21 20 12 15 6 11 2 8 0 7 Z N"/>
              </draw:custom-shape>
              <draw:custom-shape draw:style-name="gr13" draw:text-style-name="P1" svg:width="0.125cm" svg:height="0.154cm" svg:x="2.202cm" svg:y="1.857cm">
                <text:p/>
                <draw:enhanced-geometry svg:viewBox="0 0 49 57" draw:mirror-horizontal="true" draw:type="non-primitive" draw:enhanced-path="M 49 34 L 49 35 47 39 45 43 42 48 38 54 33 57 26 57 18 55 9 49 4 44 2 37 0 26 1 17 6 9 11 6 13 5 14 4 18 1 25 0 33 1 38 4 43 9 45 13 46 15 49 34 Z N"/>
              </draw:custom-shape>
              <draw:custom-shape draw:style-name="gr14" draw:text-style-name="P1" svg:width="0.094cm" svg:height="0.041cm" svg:x="2.224cm" svg:y="1.913cm">
                <text:p/>
                <draw:enhanced-geometry svg:viewBox="0 0 26 23" draw:mirror-horizontal="true" draw:type="non-primitive" draw:enhanced-path="M 14 0 L 9 1 5 3 1 6 0 10 1 14 3 19 8 22 13 23 18 22 22 20 25 16 26 11 26 7 23 3 19 1 14 0 Z N"/>
              </draw:custom-shape>
              <draw:custom-shape draw:style-name="gr22" draw:text-style-name="P1" svg:width="0.58cm" svg:height="0.813cm" svg:x="1.924cm" svg:y="1.717cm">
                <text:p/>
                <draw:enhanced-geometry svg:viewBox="0 0 215 334" draw:mirror-horizontal="true" draw:type="non-primitive" draw:enhanced-path="M 106 65 L 140 16 149 21 156 28 163 37 169 45 175 55 182 64 187 74 191 81 200 101 207 124 213 143 215 151 213 152 208 153 201 155 192 158 182 161 172 163 162 165 154 165 148 170 145 176 142 182 141 184 139 199 135 237 130 280 126 311 115 321 105 328 98 332 96 333 93 334 86 333 79 323 72 299 66 270 59 248 52 234 49 230 53 230 62 228 70 221 72 209 73 198 73 185 71 172 67 162 64 156 60 150 55 144 50 136 43 129 37 123 31 117 26 112 15 112 9 114 6 118 6 119 4 114 0 103 0 86 6 63 9 57 13 51 16 46 19 41 23 37 28 32 33 25 40 19 48 15 55 12 61 8 67 6 72 4 80 2 87 1 96 0 100 0 105 1 112 3 119 4 125 7 131 10 136 13 140 16 106 65 104 63 99 59 91 55 81 55 71 57 65 59 63 61 62 62 61 63 57 67 53 76 49 91 49 97 49 101 51 106 54 110 59 115 64 120 71 125 81 130 82 130 85 129 90 128 95 127 100 124 105 121 110 115 114 109 116 94 113 80 108 69 106 65 Z N"/>
              </draw:custom-shape>
              <draw:custom-shape draw:style-name="gr18" draw:text-style-name="P1" svg:width="0.141cm" svg:height="0.252cm" svg:x="2.358cm" svg:y="2.011cm">
                <text:p/>
                <draw:enhanced-geometry svg:viewBox="0 0 58 103" draw:mirror-horizontal="true" draw:type="non-primitive" draw:enhanced-path="M 21 31 L 25 14 26 13 28 10 28 8 24 8 19 13 19 21 20 28 21 31 6 31 7 27 9 23 10 19 11 15 15 4 21 0 26 0 28 0 58 45 29 103 18 95 10 90 4 82 0 73 0 60 1 50 3 42 6 31 21 31 Z N"/>
              </draw:custom-shape>
              <draw:custom-shape draw:style-name="gr14" draw:text-style-name="P1" svg:width="0.58cm" svg:height="0.491cm" svg:x="1.752cm" svg:y="0.327cm">
                <text:p/>
                <draw:enhanced-geometry svg:viewBox="0 0 210 198" draw:mirror-horizontal="true" draw:type="non-primitive" draw:enhanced-path="M 59 190 L 49 186 41 179 37 172 35 164 34 155 35 147 38 141 42 135 52 130 61 130 67 132 70 133 67 134 62 138 55 143 51 150 49 162 51 169 54 174 59 177 64 179 70 179 77 178 85 173 90 166 93 155 93 145 92 132 92 120 92 109 91 97 91 77 92 61 93 43 89 26 76 13 71 11 65 11 58 12 52 14 44 17 38 21 32 25 27 29 22 37 18 46 13 58 11 67 10 78 13 89 20 99 29 104 36 104 42 103 47 101 52 99 55 96 57 92 59 89 61 87 65 80 69 71 73 63 74 60 74 64 74 72 73 84 70 95 68 98 66 101 62 104 58 107 53 110 46 113 41 114 35 114 31 113 26 112 22 110 18 108 13 105 9 101 6 96 3 90 0 77 0 63 3 49 8 35 12 28 18 21 23 16 30 10 38 5 47 2 58 0 69 0 77 1 85 3 91 6 95 10 99 13 102 17 104 20 105 23 106 20 108 17 111 13 115 10 120 6 126 3 133 1 141 0 153 0 163 2 172 5 181 10 187 16 193 22 197 28 201 36 207 49 210 63 210 78 207 90 204 96 201 101 197 105 193 108 189 110 185 112 180 113 175 114 169 114 164 113 158 110 153 107 148 104 144 101 141 98 139 95 136 85 135 74 135 64 135 60 136 63 140 71 144 80 149 87 151 90 153 92 155 96 159 99 162 102 167 104 173 104 181 104 191 99 197 89 199 78 198 68 196 58 192 47 188 37 183 29 177 25 172 21 165 17 159 14 152 12 145 11 139 11 134 13 122 26 118 43 118 61 119 77 119 97 119 109 118 120 118 132 117 145 118 155 120 165 126 171 133 175 139 178 145 178 152 177 157 174 161 168 162 161 163 151 160 143 152 138 143 134 140 133 143 132 151 130 159 130 167 135 172 142 176 148 177 155 176 165 171 175 164 184 159 188 157 190 154 190 147 191 136 192 126 194 117 195 110 196 109 197 117 198 59 190 Z N"/>
              </draw:custom-shape>
              <draw:custom-shape draw:style-name="gr14" draw:text-style-name="P1" svg:width="0.706cm" svg:height="2.652cm" svg:x="1.97cm" svg:y="0.776cm">
                <text:p/>
                <draw:enhanced-geometry svg:viewBox="0 0 253 1072" draw:mirror-horizontal="true" draw:type="non-primitive" draw:enhanced-path="M 253 1072 L 227 1068 201 1059 177 1043 154 1023 131 997 110 966 89 931 71 891 54 847 39 800 27 750 17 696 9 640 2 582 0 522 0 460 3 399 9 344 16 292 24 246 35 204 48 165 62 132 78 102 94 77 113 55 132 37 152 23 174 12 195 5 218 1 241 0 241 48 220 49 199 53 180 60 161 70 144 84 126 101 110 121 95 145 81 174 68 204 57 240 48 277 39 320 33 367 28 417 26 472 26 527 29 582 34 634 42 686 52 734 63 780 78 823 93 862 110 898 127 931 146 959 166 983 186 1002 207 1017 228 1026 249 1030 253 1072 Z N"/>
              </draw:custom-shape>
              <draw:custom-shape draw:style-name="gr14" draw:text-style-name="P1" svg:width="0.658cm" svg:height="2.652cm" svg:x="1.346cm" svg:y="0.776cm">
                <text:p/>
                <draw:enhanced-geometry svg:viewBox="0 0 241 1072" draw:mirror-horizontal="true" draw:type="non-primitive" draw:enhanced-path="M 9 1030 L 29 1027 49 1019 69 1007 87 989 105 966 122 938 138 908 152 872 166 833 178 791 188 747 198 699 206 650 211 597 216 543 218 487 218 433 216 381 211 335 204 291 193 252 182 217 169 184 154 156 138 131 120 109 102 91 83 75 62 64 42 55 21 50 1 48 0 0 23 2 46 8 69 16 91 29 113 46 133 66 152 89 170 116 186 147 201 182 214 221 224 264 233 311 238 361 241 417 241 476 238 538 234 597 228 655 219 711 209 764 198 814 184 860 170 902 154 940 137 974 119 1004 100 1029 79 1048 58 1062 36 1069 13 1072 9 1030 Z N"/>
              </draw:custom-shape>
              <draw:custom-shape draw:style-name="gr14" draw:text-style-name="P1" svg:width="0.424cm" svg:height="0.35cm" svg:x="1.782cm" svg:y="3.148cm">
                <text:p/>
                <draw:enhanced-geometry svg:viewBox="0 0 152 139" draw:mirror-horizontal="true" draw:type="non-primitive" draw:enhanced-path="M 152 35 L 94 49 94 55 95 67 98 82 104 96 116 98 125 100 130 102 132 103 131 104 127 106 121 110 113 113 105 117 95 118 87 118 79 114 73 96 69 78 66 63 65 58 63 61 58 69 54 79 51 88 53 101 58 118 62 132 64 139 63 138 59 135 54 132 47 128 41 123 34 117 29 110 26 104 25 89 28 75 31 62 33 58 32 58 30 59 26 60 22 62 16 65 11 69 6 74 0 79 0 75 0 65 5 53 15 39 21 34 26 29 31 26 35 23 40 21 44 19 49 17 54 15 61 12 67 10 73 7 79 6 84 5 89 3 94 2 99 0 102 0 108 2 115 5 124 11 135 19 143 26 150 33 152 35 Z N"/>
              </draw:custom-shape>
              <draw:custom-shape draw:style-name="gr18" draw:text-style-name="P1" svg:width="0.361cm" svg:height="0.295cm" svg:x="1.811cm" svg:y="3.148cm">
                <text:p/>
                <draw:enhanced-geometry svg:viewBox="0 0 135 118" draw:mirror-horizontal="true" draw:type="non-primitive" draw:enhanced-path="M 96 0 L 44 18 43 19 38 20 32 23 22 29 14 36 7 44 2 53 0 56 3 54 10 50 19 46 29 43 25 58 22 71 20 80 20 84 28 99 36 109 42 116 45 118 32 86 51 42 54 42 58 44 60 51 62 60 63 72 64 81 66 91 70 100 78 104 88 101 97 97 100 94 98 94 92 94 84 94 76 91 74 76 72 58 71 44 71 39 72 38 76 36 82 33 93 30 99 29 106 28 113 27 120 27 126 26 131 26 134 26 135 26 134 26 131 23 126 21 118 18 110 13 103 7 98 3 96 0 Z N"/>
              </draw:custom-shape>
              <draw:custom-shape draw:style-name="gr14" draw:text-style-name="P1" svg:width="0.172cm" svg:height="0.196cm" svg:x="1.644cm" svg:y="3.148cm">
                <text:p/>
                <draw:enhanced-geometry svg:viewBox="0 0 56 75" draw:mirror-horizontal="true" draw:type="non-primitive" draw:enhanced-path="M 17 1 L 11 0 7 6 3 12 2 15 1 19 0 30 2 42 10 53 15 57 18 61 21 64 25 68 27 71 30 73 35 74 41 75 52 72 56 64 55 58 51 56 46 56 43 53 40 48 37 41 33 35 30 28 27 21 26 19 26 17 25 13 22 7 17 1 Z N"/>
              </draw:custom-shape>
              <draw:custom-shape draw:style-name="gr14" draw:text-style-name="P1" svg:width="0.141cm" svg:height="0.182cm" svg:x="1.527cm" svg:y="3.022cm">
                <text:p/>
                <draw:enhanced-geometry svg:viewBox="0 0 50 66" draw:mirror-horizontal="true" draw:type="non-primitive" draw:enhanced-path="M 0 8 L 0 6 0 2 4 0 13 0 23 4 29 10 31 17 32 19 50 58 49 59 46 62 41 65 34 66 30 64 25 61 20 54 15 49 10 43 5 38 2 33 1 32 0 8 Z N"/>
              </draw:custom-shape>
              <draw:custom-shape draw:style-name="gr14" draw:text-style-name="P1" svg:width="0.141cm" svg:height="0.168cm" svg:x="1.589cm" svg:y="3.106cm">
                <text:p/>
                <draw:enhanced-geometry svg:viewBox="0 0 55 74" draw:mirror-horizontal="true" draw:type="non-primitive" draw:enhanced-path="M 17 1 L 11 0 7 5 3 12 2 15 1 19 0 30 2 43 10 54 18 61 21 67 25 72 36 74 47 71 54 64 55 58 51 56 46 56 43 53 40 47 37 41 33 35 29 28 26 21 25 19 25 17 24 13 22 8 17 1 Z N"/>
              </draw:custom-shape>
              <draw:custom-shape draw:style-name="gr18" draw:text-style-name="P1" svg:width="0.141cm" svg:height="0.141cm" svg:x="1.668cm" svg:y="3.176cm">
                <text:p/>
                <draw:enhanced-geometry svg:viewBox="0 0 49 64" draw:mirror-horizontal="true" draw:type="non-primitive" draw:enhanced-path="M 12 0 L 7 1 3 6 1 13 0 16 0 20 1 27 5 36 11 44 18 51 23 56 27 62 36 64 45 57 49 53 47 51 43 52 38 51 35 46 32 40 29 33 25 27 21 21 16 15 14 13 15 11 16 8 15 3 12 0 Z N"/>
              </draw:custom-shape>
              <draw:custom-shape draw:style-name="gr18" draw:text-style-name="P1" svg:width="0.141cm" svg:height="0.154cm" svg:x="1.589cm" svg:y="3.121cm">
                <text:p/>
                <draw:enhanced-geometry svg:viewBox="0 0 49 66" draw:mirror-horizontal="true" draw:type="non-primitive" draw:enhanced-path="M 13 0 L 8 1 4 7 1 13 0 16 0 19 2 27 5 36 12 44 19 51 22 58 26 64 36 66 45 59 49 54 48 52 43 52 39 51 35 46 33 39 30 33 25 27 21 21 17 15 15 13 16 12 17 8 16 4 13 0 Z N"/>
              </draw:custom-shape>
              <draw:custom-shape draw:style-name="gr18" draw:text-style-name="P1" svg:width="0.109cm" svg:height="0.126cm" svg:x="1.527cm" svg:y="3.05cm">
                <text:p/>
                <draw:enhanced-geometry svg:viewBox="0 0 40 55" draw:mirror-horizontal="true" draw:type="non-primitive" draw:enhanced-path="M 0 11 L 0 9 0 4 4 0 11 0 18 4 22 11 23 17 23 19 40 48 39 49 38 52 34 54 29 55 22 49 12 40 4 31 0 26 0 11 Z N"/>
              </draw:custom-shape>
            </draw:g>
          </table:table-cell>
          <table:covered-table-cell table:number-columns-repeated="2" table:style-name="ce15"/>
          <table:covered-table-cell table:style-name="ce33"/>
          <table:covered-table-cell table:number-columns-repeated="2" table:style-name="ce15"/>
          <table:table-cell table:style-name="ce4" table:number-columns-repeated="5"/>
          <table:table-cell table:number-columns-repeated="245"/>
        </table:table-row>
        <table:table-row table:style-name="ro5">
          <table:table-cell table:style-name="ce4"/>
          <table:table-cell table:style-name="ce16" table:formula="of:=IF([.D161]=5;&quot;Bene!&quot;;IF([.D16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4" table:number-columns-repeated="5"/>
          <table:table-cell table:number-columns-repeated="245"/>
        </table:table-row>
        <table:table-row table:style-name="ro1">
          <table:table-cell table:style-name="ce4"/>
          <table:table-cell table:style-name="ce1" table:number-columns-repeated="9"/>
          <table:table-cell table:style-name="ce4"/>
          <table:table-cell table:number-columns-repeated="245"/>
        </table:table-row>
        <table:table-row table:style-name="ro2">
          <table:table-cell table:style-name="ce1"/>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2">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2" office:value-type="float" office:value="5">
            <text:p>5</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1"/>
          <table:table-cell table:number-columns-repeated="245"/>
        </table:table-row>
        <table:table-row table:style-name="ro1">
          <table:table-cell table:style-name="ce3"/>
          <table:table-cell table:style-name="ce11" office:value-type="float" office:value="1" table:number-columns-spanned="2" table:number-rows-spanned="6">
            <text:p>1</text:p>
            <draw:custom-shape table:end-cell-address="Linee.C175" table:end-x="3.042cm" table:end-y="0.041cm" draw:z-index="31" draw:style-name="gr7" draw:text-style-name="P1" svg:width="5.216cm" svg:height="1.992cm" svg:x="1.866cm" svg:y="0.201cm">
              <text:p/>
              <draw:enhanced-geometry svg:viewBox="0 0 187 48" draw:type="non-primitive" draw:enhanced-path="M 0 0 L 0 43 62 7 62 48 117 16 117 46 187 6 187 47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70]=&quot;x&quot;;IF([.E170]=&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70]=&quot;X&quot;;IF([.G170]=&quot;&quot;;IF([.H170]=&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70]=&quot;x&quot;;IF([.J170]=&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71:.L173])=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2" table:number-columns-spanned="2" table:number-rows-spanned="6">
            <text:p>2</text:p>
            <draw:custom-shape table:end-cell-address="Linee.C181" table:end-x="2.845cm" table:end-y="0.041cm" draw:z-index="32" draw:style-name="gr7" draw:text-style-name="P1" svg:width="4.794cm" svg:height="2.033cm" svg:x="2.091cm" svg:y="0.161cm">
              <text:p/>
              <draw:enhanced-geometry svg:viewBox="0 0 172 50" draw:type="non-primitive" draw:enhanced-path="M 0 8 L 0 50 136 50 172 14 172 48 95 4 95 40 46 12 46 40 23 0 23 39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76]=&quot;x&quot;;IF([.E176]=&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76]=&quot;x&quot;;IF([.G176]=&quot;&quot;;IF([.H176]=&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76]=&quot;&quot;;IF([.J176]=&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77:.L179])=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3" table:number-columns-spanned="2" table:number-rows-spanned="6">
            <text:p>3</text:p>
            <draw:custom-shape table:end-cell-address="Linee.C186" table:end-x="2.817cm" table:end-y="0.241cm" draw:z-index="33" draw:style-name="gr7" draw:text-style-name="P1" svg:width="4.793cm" svg:height="1.842cm" svg:x="2.064cm" svg:y="0.121cm">
              <text:p/>
              <draw:enhanced-geometry svg:viewBox="0 0 172 50" draw:type="non-primitive" draw:enhanced-path="M 0 8 L 0 50 136 50 172 14 172 48 95 4 95 40 46 12 46 40 23 0 23 39 0 8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82]=&quot;&quot;;IF([.E182]=&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82]=&quot;x&quot;;IF([.G182]=&quot;&quot;;IF([.H182]=&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82]=&quot;&quot;;IF([.J182]=&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83:.L185])=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4" table:number-columns-spanned="2" table:number-rows-spanned="6">
            <text:p>4</text:p>
            <draw:custom-shape table:end-cell-address="Linee.C193" table:end-x="2.288cm" table:end-y="0.081cm" draw:z-index="34" draw:style-name="gr3" draw:text-style-name="P1" svg:width="3.708cm" svg:height="2.053cm" svg:x="2.62cm" svg:y="0.181cm">
              <text:p/>
              <draw:enhanced-geometry svg:viewBox="0 0 21600 21600" draw:text-areas="?f0 ?f8 ?f2 ?f9" draw:type="up-down-arrow" draw:modifiers="5492 736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88]=&quot;&quot;;IF([.E188]=&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88]=&quot;x&quot;;IF([.G188]=&quot;&quot;;IF([.H18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88]=&quot;x&quot;;IF([.J18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89:.L191])=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5" table:number-columns-spanned="2" table:number-rows-spanned="6">
            <text:p>5</text:p>
            <draw:custom-shape table:end-cell-address="Linee.C199" table:end-x="1.925cm" table:end-y="0.08cm" draw:z-index="35" draw:style-name="gr1" draw:text-style-name="P1" svg:width="3.01cm" svg:height="2.031cm" svg:x="2.955cm" svg:y="0.201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194]=&quot;&quot;;IF([.E194]=&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194]=&quot;&quot;;IF([.G194]=&quot;&quot;;IF([.H194]=&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194]=&quot;x&quot;;IF([.J194]=&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195:.L197])=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1" table:number-columns-repeated="11"/>
          <table:table-cell table:formula="of:=SUM([.L174];[.L180];[.L186];[.L192];[.L198])" office:value-type="float" office:value="0">
            <text:p>0</text:p>
          </table:table-cell>
          <table:table-cell table:number-columns-repeated="244"/>
        </table:table-row>
        <table:table-row table:style-name="ro1">
          <table:table-cell table:style-name="ce1"/>
          <table:table-cell table:style-name="ce14" office:value-type="string" table:number-columns-spanned="2" table:number-rows-spanned="2">
            <text:p>Hai classificato esattamente</text:p>
          </table:table-cell>
          <table:covered-table-cell table:style-name="ce15"/>
          <table:table-cell table:style-name="ce32" table:formula="of:=[.L20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1" table:number-columns-repeated="5"/>
          <table:table-cell table:number-columns-repeated="245"/>
        </table:table-row>
        <table:table-row table:style-name="ro1">
          <table:table-cell table:style-name="ce1">
            <draw:g table:end-cell-address="Linee.B210" table:end-x="2.512cm" table:end-y="0.086cm" draw:z-index="8">
              <draw:custom-shape draw:style-name="gr23" draw:text-style-name="P1" svg:width="0.959cm" svg:height="2.21cm" svg:x="0.543cm" svg:y="1.187cm">
                <text:p/>
                <draw:enhanced-geometry svg:viewBox="0 0 259 581" draw:mirror-horizontal="true" draw:type="non-primitive" draw:enhanced-path="M 158 581 L 168 572 176 563 182 552 185 540 185 529 184 517 180 506 173 496 184 493 190 485 192 474 193 462 187 465 181 466 174 466 168 462 183 442 190 424 190 403 187 381 186 385 185 390 182 395 177 400 173 405 167 409 160 411 154 412 164 402 172 390 175 378 176 366 174 353 169 341 164 330 157 320 159 331 157 342 152 351 145 358 148 331 145 302 137 274 129 251 125 266 120 277 113 283 104 284 99 282 96 277 95 271 95 262 97 252 103 241 112 227 123 214 105 222 91 221 81 214 75 203 72 189 72 176 75 165 80 157 87 153 94 150 102 149 108 150 115 153 122 158 128 165 132 174 134 158 131 143 123 129 111 118 121 119 130 123 140 128 148 135 155 144 160 155 163 166 163 179 175 162 182 142 184 121 181 101 190 107 198 114 204 123 210 133 215 144 217 156 217 169 215 183 227 167 233 150 233 132 227 113 236 120 243 130 247 142 248 157 259 125 259 96 252 72 237 50 217 33 192 21 163 14 131 11 154 0 112 6 78 17 51 31 32 47 17 67 8 86 2 105 0 123 1 142 5 162 11 185 20 207 29 230 40 252 49 272 58 289 52 288 46 286 41 284 36 280 32 277 28 273 25 268 23 263 23 270 25 278 28 287 34 295 41 304 49 312 58 321 67 328 63 330 60 331 55 332 51 333 46 334 41 335 36 335 30 336 43 339 54 343 63 348 72 353 79 361 87 369 94 379 101 391 110 402 117 412 124 421 130 429 136 438 140 446 145 454 148 464 138 453 129 444 122 437 120 435 134 460 143 481 147 504 145 534 149 521 151 508 152 497 152 486 155 496 156 509 156 523 155 538 155 538 160 548 163 558 162 570 158 581 Z N"/>
              </draw:custom-shape>
              <draw:custom-shape draw:style-name="gr23" draw:text-style-name="P1" svg:width="2.339cm" svg:height="3.442cm" svg:x="0.924cm" svg:y="0.376cm">
                <text:p/>
                <draw:enhanced-geometry svg:viewBox="0 0 636 905" draw:mirror-horizontal="true" draw:type="non-primitive" draw:enhanced-path="M 635 753 L 634 765 631 777 628 790 623 803 618 815 610 828 601 838 590 848 583 848 576 848 569 848 564 849 558 850 551 852 544 854 538 857 530 860 521 862 510 863 500 864 490 864 481 863 473 862 466 861 461 860 456 858 451 857 446 857 440 856 436 856 431 856 427 856 419 856 411 854 403 851 396 849 386 854 375 859 363 865 351 870 340 874 331 877 323 879 317 880 313 889 307 896 302 900 293 903 287 904 281 904 276 905 270 905 265 904 261 902 258 899 254 895 246 896 237 896 229 895 222 892 221 893 220 893 218 894 216 894 208 894 200 893 194 888 191 881 192 869 193 856 198 843 206 837 211 836 218 836 224 835 229 834 235 834 239 833 244 833 247 833 252 832 253 831 254 829 256 825 262 823 269 821 278 819 287 816 297 815 306 814 314 813 322 812 328 811 334 811 340 811 346 810 350 810 356 809 363 808 368 806 361 804 354 802 347 803 338 805 340 802 343 799 347 796 351 793 357 790 363 788 368 786 374 785 359 778 350 767 344 753 341 737 329 744 324 752 324 763 326 775 318 759 318 743 321 730 322 721 318 714 314 709 307 704 298 701 294 700 289 698 285 697 280 695 274 692 269 689 263 685 255 680 259 694 262 708 267 722 273 737 260 740 251 747 246 758 245 770 246 784 248 799 253 812 256 825 252 824 245 823 238 821 230 820 221 820 215 820 208 820 203 821 191 833 185 850 185 868 185 882 182 882 178 882 175 881 172 879 171 880 171 880 169 881 168 882 162 884 156 885 149 884 143 882 136 884 129 883 124 880 120 875 115 874 112 871 110 868 110 864 105 865 103 865 101 864 97 863 96 863 95 863 94 864 93 864 88 865 85 865 80 865 76 863 73 847 76 830 81 816 95 808 103 806 111 805 119 804 125 804 132 803 138 802 142 800 146 797 151 790 158 780 162 765 159 741 156 727 152 714 149 703 145 693 140 684 134 678 128 674 121 672 119 665 115 659 111 654 104 651 113 642 120 628 122 611 119 590 114 585 111 580 110 578 108 577 115 578 121 578 126 577 132 573 125 569 116 564 106 557 96 548 86 538 79 527 75 514 76 499 81 502 86 504 91 504 96 504 99 504 104 502 107 500 110 497 99 495 90 492 84 488 78 483 73 477 70 471 69 463 69 454 76 458 82 460 88 461 94 460 97 458 102 456 104 454 105 450 96 448 89 445 82 440 77 435 73 430 70 423 69 415 70 406 76 410 81 413 87 413 93 412 82 405 78 396 76 388 76 380 81 380 87 380 93 378 98 376 103 373 106 369 108 365 110 361 107 357 101 358 93 363 85 371 84 358 86 345 89 334 93 325 85 324 81 321 79 315 80 308 71 313 60 306 52 294 47 281 46 266 66 265 63 264 59 261 54 257 54 252 59 244 67 234 75 226 85 222 95 224 102 228 108 234 114 239 113 229 112 217 110 207 103 201 95 200 87 198 79 193 71 179 68 172 61 161 53 148 43 134 33 119 21 106 10 96 0 88 3 80 8 77 15 78 24 82 32 87 36 93 38 98 42 105 46 101 50 97 51 91 51 84 49 78 46 74 42 70 36 67 29 63 25 56 21 48 24 41 29 35 35 29 42 23 51 17 54 10 60 4 67 1 76 0 79 1 82 3 85 6 87 11 97 17 107 24 116 34 124 43 132 53 140 61 147 67 154 70 160 71 167 72 173 72 180 73 185 74 191 75 195 77 200 80 207 85 213 91 220 96 229 100 239 104 248 110 255 123 260 145 268 146 274 149 280 153 285 158 287 164 288 171 286 179 281 187 289 189 297 192 304 198 311 205 313 214 314 225 309 239 302 255 313 274 316 295 313 315 307 332 315 351 326 375 340 402 356 430 376 459 400 482 427 500 459 509 465 517 473 526 482 535 492 545 501 553 512 560 520 566 527 569 534 572 542 576 550 580 557 586 564 591 570 596 576 601 581 606 590 617 597 627 604 636 610 644 616 653 620 661 625 669 628 679 618 668 609 659 602 652 600 650 614 675 623 696 627 719 625 749 629 736 631 723 632 712 632 701 635 711 636 724 636 738 635 753 635 753 Z N"/>
              </draw:custom-shape>
              <draw:custom-shape draw:style-name="gr24" draw:text-style-name="P1" svg:width="0.033cm" svg:height="0.105cm" svg:x="2.912cm" svg:y="3.547cm">
                <text:p/>
                <draw:enhanced-geometry svg:viewBox="0 0 7 23" draw:mirror-horizontal="true" draw:type="non-primitive" draw:enhanced-path="M 7 22 L 6 22 5 22 4 23 3 23 1 17 0 11 0 7 0 5 7 0 7 7 7 12 7 18 7 22 Z N"/>
              </draw:custom-shape>
              <draw:custom-shape draw:style-name="gr24" draw:text-style-name="P1" svg:width="0.033cm" svg:height="0.105cm" svg:x="2.643cm" svg:y="3.608cm">
                <text:p/>
                <draw:enhanced-geometry svg:viewBox="0 0 10 28" draw:mirror-horizontal="true" draw:type="non-primitive" draw:enhanced-path="M 10 25 L 9 26 9 26 7 27 6 28 4 20 2 13 0 6 0 1 9 0 9 7 9 13 9 19 10 25 Z N"/>
              </draw:custom-shape>
              <draw:custom-shape draw:style-name="gr24" draw:text-style-name="P1" svg:width="0.067cm" svg:height="0.12cm" svg:x="2.438cm" svg:y="3.652cm">
                <text:p/>
                <draw:enhanced-geometry svg:viewBox="0 0 15 26" draw:mirror-horizontal="true" draw:type="non-primitive" draw:enhanced-path="M 15 24 L 14 25 13 25 11 26 9 26 8 20 3 15 0 10 1 4 6 2 11 1 14 0 15 0 13 7 12 13 12 19 15 24 Z N"/>
              </draw:custom-shape>
              <draw:custom-shape draw:style-name="gr24" draw:text-style-name="P1" svg:width="0.271cm" svg:height="0.24cm" svg:x="2.325cm" svg:y="3.472cm">
                <text:p/>
                <draw:enhanced-geometry svg:viewBox="0 0 71 62" draw:mirror-horizontal="true" draw:type="non-primitive" draw:enhanced-path="M 6 61 L 7 49 8 36 13 23 21 17 26 16 33 16 39 15 44 14 50 14 54 13 59 13 62 13 67 12 68 11 69 9 71 5 67 4 60 3 53 1 45 0 36 0 30 0 23 0 18 1 6 13 0 30 0 48 0 62 6 61 Z N"/>
              </draw:custom-shape>
              <draw:custom-shape draw:style-name="gr24" draw:text-style-name="P1" svg:width="0.338cm" svg:height="1.638cm" svg:x="2.526cm" svg:y="2.044cm">
                <text:p/>
                <draw:enhanced-geometry svg:viewBox="0 0 89 433" draw:mirror-horizontal="true" draw:type="non-primitive" draw:enhanced-path="M 10 433 L 5 432 2 429 0 426 0 422 0 409 1 396 5 386 15 379 19 378 23 377 28 376 32 374 37 373 41 373 46 372 50 372 61 366 68 358 74 347 76 332 77 317 76 306 76 296 77 284 79 270 79 258 75 248 70 241 65 238 59 234 53 230 45 226 38 222 32 218 27 213 23 208 29 196 30 184 27 172 19 155 29 153 36 146 40 136 41 120 40 94 37 62 30 31 21 7 35 0 44 23 50 47 55 72 57 97 56 119 52 137 42 151 29 158 36 170 40 181 41 192 37 206 46 212 54 217 62 223 68 228 75 234 80 240 83 246 85 253 88 277 89 313 84 347 74 367 66 370 58 373 52 377 44 379 38 382 31 384 27 387 23 390 18 397 13 406 11 418 10 433 Z N"/>
              </draw:custom-shape>
              <draw:custom-shape draw:style-name="gr24" draw:text-style-name="P1" svg:width="0.54cm" svg:height="1.352cm" svg:x="2.089cm" svg:y="1.007cm">
                <text:p/>
                <draw:enhanced-geometry svg:viewBox="0 0 146 354" draw:mirror-horizontal="true" draw:type="non-primitive" draw:enhanced-path="M 130 164 L 122 178 117 190 117 202 127 216 139 232 146 249 146 266 139 281 138 272 135 264 129 258 120 253 128 266 128 277 123 288 113 300 106 313 108 323 116 330 130 329 123 333 116 336 108 338 100 339 93 338 86 337 81 334 76 331 76 336 76 342 77 348 82 354 68 349 57 342 48 334 41 324 36 312 35 299 36 284 40 268 35 270 31 273 26 276 22 279 17 283 14 288 9 292 6 297 5 286 5 273 7 261 9 250 14 239 20 228 27 219 38 211 30 211 23 212 15 215 6 222 8 208 13 194 21 182 30 172 22 175 15 178 8 183 3 189 1 185 0 181 0 177 0 173 3 153 9 136 21 122 32 111 38 107 43 101 49 95 55 89 59 83 62 77 65 71 66 66 66 64 65 62 62 60 59 58 52 56 47 56 41 57 36 59 32 63 29 67 26 71 24 75 20 63 21 53 25 44 32 36 40 28 45 22 48 16 47 11 41 9 35 10 31 13 26 18 32 6 41 0 51 2 59 13 60 25 56 33 47 37 39 42 32 48 27 53 26 58 26 65 32 60 39 55 44 51 50 48 56 47 61 46 67 47 73 50 81 59 82 72 75 86 64 97 56 102 47 110 38 117 29 125 21 135 16 146 14 158 15 171 24 167 32 164 39 162 48 161 40 171 33 181 27 190 24 201 32 201 38 201 44 201 51 202 36 220 27 235 22 251 21 269 29 264 35 260 42 257 49 253 49 276 50 297 53 315 59 329 62 326 66 323 67 322 68 321 76 324 84 325 92 326 99 328 94 316 95 308 100 301 106 295 112 288 116 278 116 266 110 250 118 250 126 251 134 253 139 257 136 244 127 235 118 225 111 209 110 193 112 183 119 175 130 164 Z N"/>
              </draw:custom-shape>
              <draw:custom-shape draw:style-name="gr24" draw:text-style-name="P1" svg:width="0.067cm" svg:height="0.09cm" svg:x="2.287cm" svg:y="3.683cm">
                <text:p/>
                <draw:enhanced-geometry svg:viewBox="0 0 18 21" draw:mirror-horizontal="true" draw:type="non-primitive" draw:enhanced-path="M 4 21 L 1 16 0 10 1 4 4 1 9 0 12 1 15 2 18 4 12 7 8 10 5 15 4 21 Z N"/>
              </draw:custom-shape>
              <draw:custom-shape draw:style-name="gr24" draw:text-style-name="P1" svg:width="0.016cm" svg:height="0.135cm" svg:x="2.751cm" svg:y="3.578cm">
                <text:p/>
                <draw:enhanced-geometry svg:viewBox="0 0 10 34" draw:mirror-horizontal="true" draw:type="non-primitive" draw:enhanced-path="M 10 34 L 6 29 3 23 0 16 1 6 10 0 8 9 8 17 8 25 10 34 Z N"/>
              </draw:custom-shape>
              <draw:custom-shape draw:style-name="gr24" draw:text-style-name="P1" svg:width="0.553cm" svg:height="1.112cm" svg:x="1.583cm" svg:y="2.36cm">
                <text:p/>
                <draw:enhanced-geometry svg:viewBox="0 0 152 296" draw:mirror-horizontal="true" draw:type="non-primitive" draw:enhanced-path="M 61 283 L 54 281 47 279 40 280 31 282 33 279 36 276 40 273 44 270 50 267 56 265 61 263 67 262 52 255 43 244 37 230 34 214 22 221 17 229 17 240 19 252 11 236 11 220 14 207 15 198 17 190 24 181 32 171 42 161 35 162 27 165 19 171 13 182 11 170 10 158 10 147 11 136 15 125 22 115 31 105 44 98 39 96 33 95 27 95 23 96 17 99 11 102 6 108 0 116 2 106 7 97 13 88 19 81 28 75 39 70 50 66 63 64 59 59 54 54 48 50 42 47 35 44 28 41 22 40 16 39 22 37 27 36 33 36 39 36 44 36 50 37 54 39 60 41 60 30 59 19 56 9 48 0 56 0 63 1 69 2 76 5 80 8 84 11 87 16 89 22 91 21 92 17 93 13 93 8 96 13 97 18 97 24 97 31 104 30 112 30 120 30 128 31 135 33 141 36 147 41 152 47 141 45 130 44 120 43 110 44 101 45 93 48 87 53 82 59 85 58 89 57 94 57 98 57 103 57 107 57 112 58 117 59 103 64 89 71 78 79 68 89 60 100 54 113 53 126 54 141 60 137 67 133 71 131 74 130 59 143 50 157 44 171 44 185 47 197 54 209 65 218 79 226 72 235 72 244 77 252 85 260 94 269 103 277 111 286 114 296 106 290 100 286 92 284 84 282 77 282 70 282 66 282 61 283 Z N"/>
              </draw:custom-shape>
              <draw:custom-shape draw:style-name="gr24" draw:text-style-name="P1" svg:width="0.201cm" svg:height="0.585cm" svg:x="2.203cm" svg:y="2.36cm">
                <text:p/>
                <draw:enhanced-geometry svg:viewBox="0 0 63 154" draw:mirror-horizontal="true" draw:type="non-primitive" draw:enhanced-path="M 20 0 L 15 11 13 22 14 34 18 44 26 54 36 62 49 66 63 68 48 82 43 96 48 111 60 124 51 127 41 133 32 142 27 154 28 147 31 141 33 135 37 129 28 122 24 114 25 102 33 90 22 78 17 65 11 53 0 42 1 28 4 16 5 9 6 6 20 0 Z N"/>
              </draw:custom-shape>
              <draw:custom-shape draw:style-name="gr24" draw:text-style-name="P1" svg:width="0.234cm" svg:height="0.751cm" svg:x="0.932cm" svg:y="2.675cm">
                <text:p/>
                <draw:enhanced-geometry svg:viewBox="0 0 67 196" draw:mirror-horizontal="true" draw:type="non-primitive" draw:enhanced-path="M 12 0 L 21 11 28 21 35 30 41 38 47 47 51 55 56 63 59 73 49 62 40 53 33 46 31 44 45 69 54 90 58 113 56 143 60 130 62 117 63 106 63 95 66 105 67 118 67 132 66 147 62 161 57 174 49 186 37 196 45 174 49 153 48 133 41 111 35 121 37 101 39 80 34 64 21 57 18 45 14 34 7 24 0 17 7 18 10 15 12 8 12 0 Z N"/>
              </draw:custom-shape>
              <draw:custom-shape draw:style-name="gr14" draw:text-style-name="P1" svg:width="0.234cm" svg:height="0.149cm" svg:x="2.953cm" svg:y="0.376cm">
                <text:p/>
                <draw:enhanced-geometry svg:viewBox="0 0 63 41" draw:mirror-horizontal="true" draw:type="non-primitive" draw:enhanced-path="M 63 11 L 61 6 58 3 55 1 52 0 43 1 36 4 30 10 27 17 18 23 11 29 5 35 0 41 5 36 10 32 14 29 19 26 23 24 27 23 31 21 37 20 37 17 38 14 39 13 42 12 43 12 44 14 44 16 45 19 46 22 49 25 53 26 57 26 61 24 63 20 63 16 63 11 Z N"/>
              </draw:custom-shape>
              <draw:custom-shape draw:style-name="gr14" draw:text-style-name="P1" svg:width="0.117cm" svg:height="0.105cm" svg:x="2.677cm" svg:y="0.691cm">
                <text:p/>
                <draw:enhanced-geometry svg:viewBox="0 0 29 26" draw:mirror-horizontal="true" draw:type="non-primitive" draw:enhanced-path="M 0 24 L 6 16 14 11 23 6 29 0 27 9 24 15 24 20 27 26 20 22 13 19 6 19 0 24 Z N"/>
              </draw:custom-shape>
              <draw:custom-shape draw:style-name="gr25" draw:text-style-name="P1" svg:width="0.707cm" svg:height="0.721cm" svg:x="2.393cm" svg:y="1.217cm">
                <text:p/>
                <draw:enhanced-geometry svg:viewBox="0 0 197 189" draw:mirror-horizontal="true" draw:type="non-primitive" draw:enhanced-path="M 131 119 L 132 104 136 90 143 78 151 67 154 64 157 61 160 59 163 57 169 53 174 47 180 41 186 35 190 29 193 23 196 17 197 12 193 15 190 17 186 20 181 22 175 25 170 27 165 30 160 32 155 34 152 36 148 37 145 39 139 35 132 33 126 31 119 30 111 29 104 30 97 31 92 33 88 30 83 27 78 26 74 26 68 17 62 12 56 6 49 2 39 0 29 4 21 12 13 22 8 30 8 35 13 39 17 42 20 43 0 44 1 59 6 72 14 84 25 91 34 86 33 93 35 99 39 102 47 103 43 112 40 123 38 136 39 149 47 141 55 136 61 135 64 139 68 149 75 162 82 176 86 189 92 175 96 166 101 160 102 158 127 174 128 162 127 148 122 133 119 120 118 118 118 116 118 115 117 113 131 119 Z N"/>
              </draw:custom-shape>
              <draw:custom-shape draw:style-name="gr26" draw:text-style-name="P1" svg:width="0.151cm" svg:height="0.105cm" svg:x="2.643cm" svg:y="1.563cm">
                <text:p/>
                <draw:enhanced-geometry svg:viewBox="0 0 36 28" draw:mirror-horizontal="true" draw:type="non-primitive" draw:enhanced-path="M 36 28 L 35 26 35 24 35 23 34 21 33 21 29 19 25 18 19 15 13 12 8 8 3 4 0 0 2 6 7 11 10 15 16 19 20 22 26 25 31 27 36 28 Z N"/>
              </draw:custom-shape>
              <draw:custom-shape draw:style-name="gr26" draw:text-style-name="P1" svg:width="0.067cm" svg:height="0.181cm" svg:x="2.827cm" svg:y="1.563cm">
                <text:p/>
                <draw:enhanced-geometry svg:viewBox="0 0 13 48" draw:mirror-horizontal="true" draw:type="non-primitive" draw:enhanced-path="M 13 9 L 11 17 11 26 10 36 9 48 9 42 8 27 6 11 0 0 13 9 Z N"/>
              </draw:custom-shape>
              <draw:custom-shape draw:style-name="gr26" draw:text-style-name="P1" svg:width="0.184cm" svg:height="0.074cm" svg:x="2.65cm" svg:y="1.458cm">
                <text:p/>
                <draw:enhanced-geometry svg:viewBox="0 0 52 21" draw:mirror-horizontal="true" draw:type="non-primitive" draw:enhanced-path="M 0 12 L 5 4 11 0 17 1 22 4 29 8 36 12 44 13 52 11 43 18 36 21 30 20 26 17 21 13 15 10 9 9 0 12 Z N"/>
              </draw:custom-shape>
              <draw:custom-shape draw:style-name="gr26" draw:text-style-name="P1" svg:width="0.204cm" svg:height="0.074cm" svg:x="2.559cm" svg:y="1.353cm">
                <text:p/>
                <draw:enhanced-geometry svg:viewBox="0 0 53 20" draw:mirror-horizontal="true" draw:type="non-primitive" draw:enhanced-path="M 0 4 L 8 2 16 1 24 0 30 1 37 2 44 5 48 9 53 15 45 19 37 20 30 20 24 19 17 16 11 13 5 8 0 4 Z N"/>
              </draw:custom-shape>
              <draw:custom-shape draw:style-name="gr26" draw:text-style-name="P1" svg:width="0.151cm" svg:height="0.074cm" svg:x="2.861cm" svg:y="1.278cm">
                <text:p/>
                <draw:enhanced-geometry svg:viewBox="0 0 43 24" draw:mirror-horizontal="true" draw:type="non-primitive" draw:enhanced-path="M 0 14 L 3 8 9 3 13 0 20 0 27 3 33 8 38 14 43 19 38 21 35 23 32 24 28 24 24 22 16 17 8 14 0 14 Z N"/>
              </draw:custom-shape>
              <draw:custom-shape draw:style-name="gr26" draw:text-style-name="P1" svg:width="0.083cm" svg:height="0.06cm" svg:x="2.946cm" svg:y="1.428cm">
                <text:p/>
                <draw:enhanced-geometry svg:viewBox="0 0 29 13" draw:mirror-horizontal="true" draw:type="non-primitive" draw:enhanced-path="M 0 0 L 8 3 16 3 24 2 29 0 24 5 17 9 14 12 11 13 10 12 7 9 4 5 0 0 Z N"/>
              </draw:custom-shape>
              <draw:custom-shape draw:style-name="gr26" draw:text-style-name="P1" svg:width="0.184cm" svg:height="0.21cm" svg:x="2.768cm" svg:y="1.322cm">
                <text:p/>
                <draw:enhanced-geometry svg:viewBox="0 0 49 57" draw:mirror-horizontal="true" draw:type="non-primitive" draw:enhanced-path="M 21 57 L 10 57 6 50 2 43 0 36 2 31 5 29 9 26 14 19 18 14 22 10 24 7 27 4 31 0 35 0 40 1 45 4 49 7 48 14 44 20 40 28 35 35 30 32 34 27 37 20 40 16 37 13 33 12 28 12 25 13 23 18 22 25 19 29 16 32 13 34 10 38 10 43 14 50 21 57 Z N"/>
              </draw:custom-shape>
              <draw:custom-shape draw:style-name="gr26" draw:text-style-name="P1" svg:width="0.05cm" svg:height="0.135cm" svg:x="2.513cm" svg:y="1.353cm">
                <text:p/>
                <draw:enhanced-geometry svg:viewBox="0 0 19 35" draw:mirror-horizontal="true" draw:type="non-primitive" draw:enhanced-path="M 15 0 L 10 2 7 4 3 5 0 7 6 12 8 18 8 25 6 35 9 32 12 29 15 27 18 25 18 18 19 11 18 6 15 0 Z N"/>
              </draw:custom-shape>
            </draw:g>
          </table:table-cell>
          <table:covered-table-cell table:number-columns-repeated="2" table:style-name="ce15"/>
          <table:covered-table-cell table:style-name="ce33"/>
          <table:covered-table-cell table:number-columns-repeated="2" table:style-name="ce15"/>
          <table:table-cell table:style-name="ce1" table:number-columns-repeated="5"/>
          <table:table-cell table:number-columns-repeated="245"/>
        </table:table-row>
        <table:table-row table:style-name="ro5">
          <table:table-cell table:style-name="ce1"/>
          <table:table-cell table:style-name="ce16" table:formula="of:=IF([.D201]=5;&quot;Bene!&quot;;IF([.D20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1" table:number-columns-repeated="5"/>
          <table:table-cell table:number-columns-repeated="245"/>
        </table:table-row>
        <table:table-row table:style-name="ro1">
          <table:table-cell table:style-name="ce1"/>
          <table:table-cell table:style-name="ce4" table:number-columns-repeated="9"/>
          <table:table-cell table:style-name="ce1"/>
          <table:table-cell table:number-columns-repeated="245"/>
        </table:table-row>
        <table:table-row table:style-name="ro2">
          <table:table-cell table:style-name="ce4"/>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2">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5" office:value-type="float" office:value="6">
            <text:p>6</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4"/>
          <table:table-cell table:number-columns-repeated="245"/>
        </table:table-row>
        <table:table-row table:style-name="ro1">
          <table:table-cell table:style-name="ce6"/>
          <table:table-cell table:style-name="ce11" office:value-type="float" office:value="1" table:number-columns-spanned="2" table:number-rows-spanned="6">
            <text:p>1</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draw:custom-shape table:end-cell-address="Linee.C214" table:end-x="1.535cm" table:end-y="0.175cm" draw:z-index="36" draw:style-name="gr3" draw:text-style-name="P4" svg:width="2.371cm" svg:height="1.357cm" svg:x="3.204cm" svg:y="0.109cm">
              <text:p/>
              <draw:enhanced-geometry svg:viewBox="0 0 21600 21600" draw:glue-points="10800 0 3160 3160 0 10800 3160 18440 10800 21600 18440 18440 21600 10800 18440 3160 ?f14 ?f15" draw:text-areas="3200 3200 18400 18400" draw:type="round-callout" draw:modifiers="-7878 210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210]=&quot;&quot;;IF([.E210]=&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210]=&quot;&quot;;IF([.G210]=&quot;&quot;;IF([.H210]=&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210]=&quot;x&quot;;IF([.J21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211:.L213])=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2" table:number-columns-spanned="2" table:number-rows-spanned="6">
            <text:p>2</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draw:custom-shape table:end-cell-address="Linee.C221" table:end-x="1.898cm" table:end-y="0.02cm" draw:z-index="37" draw:style-name="gr3" draw:text-style-name="P1" svg:width="3.125cm" svg:height="1.741cm" svg:x="2.813cm" svg:y="0.001cm">
              <text:p/>
              <draw:enhanced-geometry svg:viewBox="0 0 21600 21600" draw:text-areas="0 0 21600 21600" draw:type="chevron" draw:modifiers="1793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216]=&quot;&quot;;IF([.E216]=&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216]=&quot;x&quot;;IF([.G216]=&quot;&quot;;IF([.H21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216]=&quot;x&quot;;IF([.J21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217:.L219])=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3" table:number-columns-spanned="2" table:number-rows-spanned="6">
            <text:p>3</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draw:custom-shape table:end-cell-address="Linee.C226" table:end-x="1.542cm" table:end-y="0.419cm" draw:z-index="61" draw:style-name="gr27" svg:width="3.686cm" svg:height="1.679cm" svg:x="1.896cm" svg:y="0.03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222]=&quot;&quot;;IF([.E222]=&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222]=&quot;x&quot;;IF([.G222]=&quot;&quot;;IF([.H22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222]=&quot;x&quot;;IF([.J22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223:.L225])=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4" table:number-columns-spanned="2" table:number-rows-spanned="6">
            <text:p>4</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draw:custom-shape table:end-cell-address="Linee.C233" table:end-x="2.04cm" table:end-y="0.041cm" draw:z-index="38" draw:style-name="gr3" draw:text-style-name="P1" svg:width="3.35cm" svg:height="1.653cm" svg:x="2.73cm" svg:y="0.1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228]=&quot;&quot;;IF([.E228]=&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228]=&quot;x&quot;;IF([.G228]=&quot;&quot;;IF([.H22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228]=&quot;x&quot;;IF([.J22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229:.L231])=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5" table:number-columns-spanned="2" table:number-rows-spanned="6">
            <text:p>5</text:p>
            <draw:custom-shape table:end-cell-address="Linee.C238" table:end-x="2.095cm" table:end-y="0.241cm" draw:z-index="39" draw:style-name="gr3" draw:text-style-name="P1" svg:width="3.488cm" svg:height="1.742cm" svg:x="2.647cm" svg:y="0.2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234]=&quot;&quot;;IF([.E23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234]=&quot;&quot;;IF([.G234]=&quot;&quot;;IF([.H23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234]=&quot;x&quot;;IF([.J234]=&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235:.L237])=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4" table:number-columns-repeated="11"/>
          <table:table-cell table:formula="of:=SUM([.L214];[.L220];[.L226];[.L232];[.L238])" office:value-type="float" office:value="0">
            <text:p>0</text:p>
          </table:table-cell>
          <table:table-cell table:number-columns-repeated="244"/>
        </table:table-row>
        <table:table-row table:style-name="ro1">
          <table:table-cell table:style-name="ce4"/>
          <table:table-cell table:style-name="ce14" office:value-type="string" table:number-columns-spanned="2" table:number-rows-spanned="2">
            <text:p>Hai classificato esattamente</text:p>
          </table:table-cell>
          <table:covered-table-cell table:style-name="ce15"/>
          <table:table-cell table:style-name="ce32" table:formula="of:=[.L24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4" table:number-columns-repeated="5"/>
          <table:table-cell table:number-columns-repeated="245"/>
        </table:table-row>
        <table:table-row table:style-name="ro1">
          <table:table-cell table:style-name="ce4"/>
          <table:covered-table-cell table:number-columns-repeated="2" table:style-name="ce15"/>
          <table:covered-table-cell table:style-name="ce33"/>
          <table:covered-table-cell table:number-columns-repeated="2" table:style-name="ce15"/>
          <table:table-cell table:style-name="ce4" table:number-columns-repeated="5"/>
          <table:table-cell table:number-columns-repeated="245"/>
        </table:table-row>
        <table:table-row table:style-name="ro5">
          <table:table-cell table:style-name="ce4">
            <draw:frame table:end-cell-address="Linee.B248" table:end-x="2.513cm" table:end-y="0.294cm" draw:z-index="7" draw:style-name="gr28" svg:width="2.68cm" svg:height="2.082cm" svg:x="0.585cm" svg:y="0.653cm">
              <draw:object-ole draw:class-id="00021290-0000-0000-c000-000000000046" xlink:href="./MSO_OLE_Obj12" xlink:type="simple" xlink:show="embed" xlink:actuate="onLoad">
                <text:p/>
              </draw:object-ole>
              <draw:image xlink:href="./ObjectReplacements/MSO_OLE_Obj12" xlink:type="simple" xlink:show="embed" xlink:actuate="onLoad"/>
            </draw:frame>
          </table:table-cell>
          <table:table-cell table:style-name="ce16" table:formula="of:=IF([.D241]=5;&quot;Bene!&quot;;IF([.D24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4" table:number-columns-repeated="5"/>
          <table:table-cell table:number-columns-repeated="245"/>
        </table:table-row>
        <table:table-row table:style-name="ro1">
          <table:table-cell table:style-name="ce4"/>
          <table:table-cell table:style-name="ce1" table:number-columns-repeated="9"/>
          <table:table-cell table:style-name="ce4"/>
          <table:table-cell table:number-columns-repeated="245"/>
        </table:table-row>
        <table:table-row table:style-name="ro2">
          <table:table-cell table:style-name="ce1"/>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2">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2" office:value-type="float" office:value="7">
            <text:p>7</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1"/>
          <table:table-cell table:number-columns-repeated="245"/>
        </table:table-row>
        <table:table-row table:style-name="ro1">
          <table:table-cell table:style-name="ce3"/>
          <table:table-cell table:style-name="ce11" office:value-type="float" office:value="1" table:number-columns-spanned="2" table:number-rows-spanned="6">
            <text:p>1</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draw:custom-shape table:end-cell-address="Linee.C255" table:end-x="1.48cm" table:end-y="0.061cm" draw:z-index="40" draw:style-name="gr3" draw:text-style-name="P1" svg:width="2.344cm" svg:height="1.76cm" svg:x="3.176cm" svg:y="0.023cm">
              <text:p/>
              <draw:enhanced-geometry svg:viewBox="0 0 21600 21600" draw:glue-points="10800 0 0 10800 10800 21600 18000 10800" draw:text-areas="3600 0 18000 21600" draw:type="flowchart-stored-data" draw:enhanced-path="M 3600 21600 X 0 10800 3600 0 L 21600 0 X 18000 10800 21600 21600 Z N"/>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250]=&quot;&quot;;IF([.E250]=&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250]=&quot;&quot;;IF([.G250]=&quot;&quot;;IF([.H250]=&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250]=&quot;x&quot;;IF([.J250]=&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251:.L253])=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2" table:number-columns-spanned="2" table:number-rows-spanned="6">
            <text:p>2</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draw:custom-shape table:end-cell-address="Linee.C261" table:end-x="1.925cm" table:end-y="0.02cm" draw:z-index="41" draw:style-name="gr3" draw:text-style-name="P1" svg:width="3.207cm" svg:height="1.632cm" svg:x="2.758cm" svg:y="0.1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256]=&quot;&quot;;IF([.E256]=&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256]=&quot;x&quot;;IF([.G256]=&quot;&quot;;IF([.H256]=&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256]=&quot;x&quot;;IF([.J256]=&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257:.L259])=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3" table:number-columns-spanned="2" table:number-rows-spanned="6">
            <text:p>3</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draw:custom-shape table:end-cell-address="Linee.C271" table:end-x="1.787cm" table:end-y="0.088cm" draw:z-index="42" draw:style-name="gr3" draw:text-style-name="P1" svg:width="2.931cm" svg:height="3.487cm" svg:x="2.896cm" svg:y="0.04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262]=&quot;&quot;;IF([.E262]=&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262]=&quot;&quot;;IF([.G262]=&quot;&quot;;IF([.H262]=&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262]=&quot;x&quot;;IF([.J262]=&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263:.L265])=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4" table:number-columns-spanned="2" table:number-rows-spanned="6">
            <text:p>4</text:p>
            <draw:custom-shape table:end-cell-address="Linee.C272" table:end-x="1.932cm" table:end-y="0.242cm" draw:z-index="43" draw:style-name="gr3" draw:text-style-name="P1" svg:width="3.102cm" svg:height="1.802cm" svg:x="2.87cm" svg:y="0.162cm">
              <text:p/>
              <draw:enhanced-geometry svg:viewBox="0 0 21600 21600" draw:glue-points="10800 0 0 10800 10800 21600 21600 10800" draw:text-areas="5400 5400 16200 16200" draw:type="diamond" draw:enhanced-path="M 10800 0 L 21600 10800 10800 21600 0 10800 10800 0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268]=&quot;&quot;;IF([.E268]=&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268]=&quot;x&quot;;IF([.G268]=&quot;&quot;;IF([.H26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268]=&quot;x&quot;;IF([.J26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269:.L271])=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5" table:number-columns-spanned="2" table:number-rows-spanned="6">
            <text:p>5</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274]=&quot;&quot;;IF([.E274]=&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274]=&quot;&quot;;IF([.G274]=&quot;x&quot;;IF([.H274]=&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274]=&quot;x&quot;;IF([.J274]=&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275:.L277])=3;1;0)" office:value-type="float" office:value="0">
            <text:p>0</text:p>
          </table:table-cell>
          <table:table-cell table:style-name="ce76" table:number-columns-repeated="244"/>
        </table:table-row>
        <table:table-row table:style-name="ro1">
          <table:table-cell table:style-name="ce3"/>
          <table:covered-table-cell table:style-name="ce13">
            <draw:custom-shape table:end-cell-address="Linee.B286" table:end-x="3.812cm" table:end-y="0.328cm" draw:z-index="44" draw:style-name="gr3" draw:text-style-name="P1" svg:width="1.165cm" svg:height="3.522cm" draw:transform="rotate (1.5707963267946) translate (2.647cm 0.09cm)">
              <text:p/>
              <draw:enhanced-geometry svg:viewBox="0 0 21600 21600" draw:mirror-vertical="true" draw:glue-points="21600 0 0 10800 21600 21600 ?f0 10800" draw:text-areas="?f9 ?f8 ?f0 ?f10" draw:type="moon" draw:modifiers="7958"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table:covered-table-cell>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1" table:number-columns-repeated="11"/>
          <table:table-cell table:formula="of:=SUM([.L254];[.L260];[.L266];[.L272];[.L278])" office:value-type="float" office:value="0">
            <text:p>0</text:p>
          </table:table-cell>
          <table:table-cell table:number-columns-repeated="244"/>
        </table:table-row>
        <table:table-row table:style-name="ro1">
          <table:table-cell table:style-name="ce1"/>
          <table:table-cell table:style-name="ce14" office:value-type="string" table:number-columns-spanned="2" table:number-rows-spanned="2">
            <text:p>Hai classificato esattamente</text:p>
          </table:table-cell>
          <table:covered-table-cell table:style-name="ce15"/>
          <table:table-cell table:style-name="ce32" table:formula="of:=[.L28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1" table:number-columns-repeated="5"/>
          <table:table-cell table:number-columns-repeated="245"/>
        </table:table-row>
        <table:table-row table:style-name="ro1">
          <table:table-cell table:style-name="ce1">
            <draw:frame table:end-cell-address="Linee.B289" table:end-x="2.762cm" table:end-y="0.302cm" draw:z-index="6" draw:style-name="gr29" svg:width="2.846cm" svg:height="3.301cm" svg:x="0.668cm" svg:y="0.303cm">
              <draw:object-ole draw:class-id="00021290-0000-0000-c000-000000000046" xlink:href="./MSO_OLE_Obj11" xlink:type="simple" xlink:show="embed" xlink:actuate="onLoad">
                <text:p/>
              </draw:object-ole>
              <draw:image xlink:href="./ObjectReplacements/MSO_OLE_Obj11" xlink:type="simple" xlink:show="embed" xlink:actuate="onLoad"/>
            </draw:frame>
          </table:table-cell>
          <table:covered-table-cell table:number-columns-repeated="2" table:style-name="ce15"/>
          <table:covered-table-cell table:style-name="ce33"/>
          <table:covered-table-cell table:number-columns-repeated="2" table:style-name="ce15"/>
          <table:table-cell table:style-name="ce1" table:number-columns-repeated="5"/>
          <table:table-cell table:number-columns-repeated="245"/>
        </table:table-row>
        <table:table-row table:style-name="ro5">
          <table:table-cell table:style-name="ce1"/>
          <table:table-cell table:style-name="ce16" table:formula="of:=IF([.D281]=5;&quot;Bene!&quot;;IF([.D28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1" table:number-columns-repeated="5"/>
          <table:table-cell table:number-columns-repeated="245"/>
        </table:table-row>
        <table:table-row table:style-name="ro1">
          <table:table-cell table:style-name="ce1"/>
          <table:table-cell table:style-name="ce4" table:number-columns-repeated="9"/>
          <table:table-cell table:style-name="ce1"/>
          <table:table-cell table:number-columns-repeated="245"/>
        </table:table-row>
        <table:table-row table:style-name="ro2">
          <table:table-cell table:style-name="ce4"/>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2">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5" office:value-type="float" office:value="8">
            <text:p>8</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4"/>
          <table:table-cell table:number-columns-repeated="245"/>
        </table:table-row>
        <table:table-row table:style-name="ro1">
          <table:table-cell table:style-name="ce6"/>
          <table:table-cell table:style-name="ce11" office:value-type="float" office:value="1" table:number-columns-spanned="2" table:number-rows-spanned="6">
            <text:p>1</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draw:custom-shape table:end-cell-address="Linee.C295" table:end-x="1.369cm" table:end-y="0.021cm" draw:z-index="45" draw:style-name="gr1" draw:text-style-name="P1" svg:width="2.844cm" svg:height="1.676cm" svg:x="2.565cm" svg:y="0.067cm">
              <text:p/>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290]=&quot;x&quot;;IF([.E29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290]=&quot;X&quot;;IF([.G290]=&quot;&quot;;IF([.H29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290]=&quot;x&quot;;IF([.J29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291:.L293])=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2" table:number-columns-spanned="2" table:number-rows-spanned="6">
            <text:p>2</text:p>
            <draw:custom-shape table:end-cell-address="Linee.C301" table:end-x="1.898cm" table:end-y="0.02cm" draw:z-index="46" draw:style-name="gr3" draw:text-style-name="P1" svg:width="3.874cm" svg:height="1.951cm" svg:x="2.064cm" svg:y="0.222cm">
              <text:p/>
              <draw:enhanced-geometry svg:viewBox="0 0 21600 21600" draw:glue-points="10800 0 5400 10800 0 21600 10800 21600 21600 21600 16200 10800" draw:text-areas="1900 12700 12700 19700" draw:type="right-triangle" draw:enhanced-path="M 0 0 L 21600 21600 0 21600 0 0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296]=&quot;&quot;;IF([.E296]=&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296]=&quot;x&quot;;IF([.G296]=&quot;&quot;;IF([.H29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296]=&quot;x&quot;;IF([.J29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297:.L299])=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3" table:number-columns-spanned="2" table:number-rows-spanned="6">
            <text:p>3</text:p>
            <draw:custom-shape table:end-cell-address="Linee.C307" table:end-x="0.979cm" table:end-y="0.162cm" draw:z-index="47" draw:style-name="gr3" draw:text-style-name="P1" svg:width="2.009cm" svg:height="2.195cm" svg:x="3.01cm" svg:y="0.12cm">
              <text:p/>
              <draw:enhanced-geometry svg:viewBox="0 0 21600 21600" draw:text-areas="?f1 ?f2 ?f3 ?f4" draw:type="mso-spt59" draw:modifiers="4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302]=&quot;&quot;;IF([.E302]=&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302]=&quot;x&quot;;IF([.G302]=&quot;&quot;;IF([.H30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302]=&quot;x&quot;;IF([.J30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303:.L305])=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4" table:number-columns-spanned="2" table:number-rows-spanned="6">
            <text:p>4</text:p>
            <draw:custom-shape table:end-cell-address="Linee.C313" table:end-x="1.514cm" table:end-y="0.022cm" draw:z-index="48" draw:style-name="gr1" draw:text-style-name="P1" svg:width="2.405cm" svg:height="2.015cm" svg:x="3.149cm" svg:y="0.16cm">
              <text:p/>
              <draw:enhanced-geometry svg:viewBox="0 0 21600 21600" draw:text-areas="0 0 21599 21599" draw:type="mso-spt100" draw:modifiers="270 -118.28921508789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308]=&quot;x&quot;;IF([.E30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308]=&quot;&quot;;IF([.G308]=&quot;x&quot;;IF([.H30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308]=&quot;x&quot;;IF([.J30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309:.L311])=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5" table:number-columns-spanned="2" table:number-rows-spanned="6">
            <text:p>5</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draw:custom-shape table:end-cell-address="Linee.C319" table:end-x="3.346cm" table:end-y="0.041cm" draw:z-index="49" draw:style-name="gr7" draw:text-style-name="P1" svg:width="6.605cm" svg:height="1.741cm" svg:x="0.781cm" svg:y="0.022cm">
              <text:p/>
              <draw:enhanced-geometry svg:viewBox="0 0 237 45" draw:type="non-primitive" draw:enhanced-path="M 57 3 C 57 17 62 32 56 45 L 189 45 189 0 237 0 237 33 146 33 146 3 95 3 95 37 1 37 C 2 28 0 18 5 11 8 6 20 2 20 2 27 4 25 2 27 7 25 15 24 25 15 28 6 26 8 19 14 15 15 15 18 16 18 16 L 44 16 N"/>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314]=&quot;x&quot;;IF([.E314]=&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314]=&quot;&quot;;IF([.G314]=&quot;&quot;;IF([.H31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314]=&quot;&quot;;IF([.J31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315:.L317])=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4" table:number-columns-repeated="11"/>
          <table:table-cell table:formula="of:=SUM([.L294];[.L300];[.L306];[.L312];[.L318])" office:value-type="float" office:value="0">
            <text:p>0</text:p>
          </table:table-cell>
          <table:table-cell table:number-columns-repeated="244"/>
        </table:table-row>
        <table:table-row table:style-name="ro1">
          <table:table-cell table:style-name="ce4"/>
          <table:table-cell table:style-name="ce14" office:value-type="string" table:number-columns-spanned="2" table:number-rows-spanned="2">
            <text:p>Hai classificato esattamente</text:p>
          </table:table-cell>
          <table:covered-table-cell table:style-name="ce15"/>
          <table:table-cell table:style-name="ce32" table:formula="of:=[.L32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4" table:number-columns-repeated="5"/>
          <table:table-cell table:number-columns-repeated="245"/>
        </table:table-row>
        <table:table-row table:style-name="ro1">
          <table:table-cell table:style-name="ce4"/>
          <table:covered-table-cell table:number-columns-repeated="2" table:style-name="ce15"/>
          <table:covered-table-cell table:style-name="ce33"/>
          <table:covered-table-cell table:number-columns-repeated="2" table:style-name="ce15"/>
          <table:table-cell table:style-name="ce4" table:number-columns-repeated="5"/>
          <table:table-cell table:number-columns-repeated="245"/>
        </table:table-row>
        <table:table-row table:style-name="ro5">
          <table:table-cell table:style-name="ce4">
            <draw:frame table:end-cell-address="Linee.B329" table:end-x="3.152cm" table:end-y="0.351cm" draw:z-index="5" draw:style-name="gr30" svg:width="3.764cm" svg:height="2.699cm" svg:x="0.14cm" svg:y="0.523cm">
              <draw:object-ole draw:class-id="00021290-0000-0000-c000-000000000046" xlink:href="./MSO_OLE_Obj10" xlink:type="simple" xlink:show="embed" xlink:actuate="onLoad">
                <text:p/>
              </draw:object-ole>
              <draw:image xlink:href="./ObjectReplacements/MSO_OLE_Obj10" xlink:type="simple" xlink:show="embed" xlink:actuate="onLoad"/>
            </draw:frame>
          </table:table-cell>
          <table:table-cell table:style-name="ce16" table:formula="of:=IF([.D321]=5;&quot;Bene!&quot;;IF([.D32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4" table:number-columns-repeated="5"/>
          <table:table-cell table:number-columns-repeated="245"/>
        </table:table-row>
        <table:table-row table:style-name="ro1">
          <table:table-cell table:style-name="ce4"/>
          <table:table-cell table:style-name="ce1" table:number-columns-repeated="9"/>
          <table:table-cell table:style-name="ce4"/>
          <table:table-cell table:number-columns-repeated="245"/>
        </table:table-row>
        <table:table-row table:style-name="ro2">
          <table:table-cell table:style-name="ce1"/>
          <table:table-cell table:style-name="ce9" office:value-type="string" table:number-columns-spanned="2" table:number-rows-spanned="5">
            <text:p><text:s text:c="2"/>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2">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1"/>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1"/>
          <table:table-cell table:number-columns-repeated="245"/>
        </table:table-row>
        <table:table-row table:style-name="ro1">
          <table:table-cell table:style-name="ce2" office:value-type="float" office:value="9">
            <text:p>9</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1"/>
          <table:table-cell table:number-columns-repeated="245"/>
        </table:table-row>
        <table:table-row table:style-name="ro1">
          <table:table-cell table:style-name="ce3"/>
          <table:table-cell table:style-name="ce11" office:value-type="float" office:value="1" table:number-columns-spanned="2" table:number-rows-spanned="6">
            <text:p>1</text:p>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draw:custom-shape table:end-cell-address="Linee.C335" table:end-x="1.563cm" table:end-y="0.061cm" draw:z-index="50" draw:style-name="gr3" draw:text-style-name="P1" svg:width="2.316cm" svg:height="1.782cm" svg:x="3.287cm" svg:y="0.00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table:covered-table-cell>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330]=&quot;&quot;;IF([.E330]=&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330]=&quot;X&quot;;IF([.G330]=&quot;&quot;;IF([.H330]=&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330]=&quot;x&quot;;IF([.J330]=&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331:.L333])=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2" table:number-columns-spanned="2" table:number-rows-spanned="6">
            <text:p>2</text:p>
            <draw:custom-shape table:end-cell-address="Linee.C341" table:end-x="2.707cm" table:end-y="0.08cm" draw:z-index="51" draw:style-name="gr7" draw:text-style-name="P1" svg:width="4.601cm" svg:height="2.071cm" svg:x="2.146cm" svg:y="0.161cm">
              <text:p/>
              <draw:enhanced-geometry svg:viewBox="0 0 165 52" draw:type="non-primitive" draw:enhanced-path="M 47 17 L 127 17 127 0 26 0 26 52 117 52 165 12 95 7 89 39 0 16 2 49 47 38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336]=&quot;x&quot;;IF([.E336]=&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336]=&quot;x&quot;;IF([.G336]=&quot;&quot;;IF([.H336]=&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336]=&quot;&quot;;IF([.J336]=&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337:.L339])=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3" table:number-columns-spanned="2" table:number-rows-spanned="6">
            <text:p>3</text:p>
            <draw:custom-shape table:end-cell-address="Linee.C346" table:end-x="1.87cm" table:end-y="0.22cm" draw:z-index="52" draw:style-name="gr3" draw:text-style-name="P1" svg:width="2.955cm" svg:height="1.78cm" svg:x="2.955cm" svg:y="0.162cm">
              <text:p/>
              <draw:enhanced-geometry svg:viewBox="0 0 21600 21600" draw:glue-points="10800 0 0 10800 10800 21600 21600 10800" draw:path-stretchpoint-x="10800" draw:path-stretchpoint-y="10800" draw:text-areas="?f12 ?f13 ?f14 ?f15" draw:type="mso-spt21" draw:modifiers="9192"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342]=&quot;&quot;;IF([.E342]=&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342]=&quot;&quot;;IF([.G342]=&quot;&quot;;IF([.H342]=&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342]=&quot;x&quot;;IF([.J342]=&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343:.L345])=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4" table:number-columns-spanned="2" table:number-rows-spanned="6">
            <text:p>4</text:p>
            <draw:custom-shape table:end-cell-address="Linee.C352" table:end-x="2.977cm" table:end-y="0.329cm" draw:z-index="60" draw:style-name="gr27" svg:width="5.606cm" svg:height="1.721cm" svg:x="1.411cm" svg:y="0.33cm">
              <text:p/>
              <draw:enhanced-geometry svg:viewBox="0 0 21600 21600" draw:text-areas="?f1 ?f2 ?f3 ?f4" draw:type="star8" draw:modifiers="4422.4719101123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348]=&quot;&quot;;IF([.E348]=&quot;x&quot;;1;0))" office:value-type="float" office:value="0">
            <text:p>0</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348]=&quot;x&quot;;IF([.G348]=&quot;&quot;;IF([.H34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348]=&quot;x&quot;;IF([.J348]=&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349:.L351])=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3"/>
          <table:table-cell table:style-name="ce11" office:value-type="float" office:value="5" table:number-columns-spanned="2" table:number-rows-spanned="6">
            <text:p>5</text:p>
            <draw:custom-shape table:end-cell-address="Linee.C358" table:end-x="3.515cm" table:end-y="0.197cm" draw:z-index="53" draw:style-name="gr7" draw:text-style-name="P1" svg:width="6.217cm" svg:height="1.779cm" svg:x="1.338cm" svg:y="0.141cm">
              <text:p/>
              <draw:enhanced-geometry svg:viewBox="0 0 223 47" draw:type="non-primitive" draw:enhanced-path="M 74 47 C 60 47 46 47 32 47 L 0 15 17 5 47 35 93 35 93 0 122 0 122 39 168 39 168 8 199 8 199 35 184 35 184 25 176 25 176 45 206 45 223 45 223 17 223 0 154 0 154 33 138 33 138 2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3"/>
          <table:table-cell table:style-name="ce75"/>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D354]=&quot;x&quot;;IF([.E354]=&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F354]=&quot;X&quot;;IF([.G354]=&quot;&quot;;IF([.H354]=&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I354]=&quot;x&quot;;IF([.J354]=&quot;&quot;;1;0))" office:value-type="boolean" office:boolean-value="false">
            <text:p>FALSO</text:p>
          </table:table-cell>
          <table:table-cell table:style-name="ce76" table:number-columns-repeated="244"/>
        </table:table-row>
        <table:table-row table:style-name="ro1">
          <table:table-cell table:style-name="ce3"/>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3"/>
          <table:table-cell table:style-name="ce75" table:formula="of:=IF(SUM([.L355:.L357])=3;1;0)" office:value-type="float" office:value="0">
            <text:p>0</text:p>
          </table:table-cell>
          <table:table-cell table:style-name="ce76" table:number-columns-repeated="244"/>
        </table:table-row>
        <table:table-row table:style-name="ro1">
          <table:table-cell table:style-name="ce3"/>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3"/>
          <table:table-cell table:style-name="ce75"/>
          <table:table-cell table:style-name="ce76" table:number-columns-repeated="244"/>
        </table:table-row>
        <table:table-row table:style-name="ro1">
          <table:table-cell table:style-name="ce1" table:number-columns-repeated="11"/>
          <table:table-cell table:formula="of:=SUM([.L334];[.L340];[.L346];[.L352];[.L358])" office:value-type="float" office:value="0">
            <text:p>0</text:p>
          </table:table-cell>
          <table:table-cell table:number-columns-repeated="244"/>
        </table:table-row>
        <table:table-row table:style-name="ro1">
          <table:table-cell table:style-name="ce1"/>
          <table:table-cell table:style-name="ce14" office:value-type="string" table:number-columns-spanned="2" table:number-rows-spanned="2">
            <text:p>Hai classificato esattamente</text:p>
          </table:table-cell>
          <table:covered-table-cell table:style-name="ce15"/>
          <table:table-cell table:style-name="ce32" table:formula="of:=[.L36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1" table:number-columns-repeated="5"/>
          <table:table-cell table:number-columns-repeated="245"/>
        </table:table-row>
        <table:table-row table:style-name="ro1">
          <table:table-cell table:style-name="ce1"/>
          <table:covered-table-cell table:number-columns-repeated="2" table:style-name="ce15"/>
          <table:covered-table-cell table:style-name="ce33"/>
          <table:covered-table-cell table:number-columns-repeated="2" table:style-name="ce15"/>
          <table:table-cell table:style-name="ce1" table:number-columns-repeated="5"/>
          <table:table-cell table:number-columns-repeated="245"/>
        </table:table-row>
        <table:table-row table:style-name="ro5">
          <table:table-cell table:style-name="ce1">
            <draw:frame table:end-cell-address="Linee.B369" table:end-x="3.014cm" table:end-y="0.151cm" draw:z-index="14" draw:style-name="gr31" svg:width="3.599cm" svg:height="2.475cm" svg:x="0.167cm" svg:y="0.548cm">
              <draw:object-ole draw:class-id="00021290-0000-0000-c000-000000000046" xlink:href="./MSO_OLE_Obj16" xlink:type="simple" xlink:show="embed" xlink:actuate="onLoad">
                <text:p/>
              </draw:object-ole>
              <draw:image xlink:href="./ObjectReplacements/MSO_OLE_Obj16" xlink:type="simple" xlink:show="embed" xlink:actuate="onLoad"/>
            </draw:frame>
          </table:table-cell>
          <table:table-cell table:style-name="ce16" table:formula="of:=IF([.D361]=5;&quot;Bene!&quot;;IF([.D36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1" table:number-columns-repeated="5"/>
          <table:table-cell table:number-columns-repeated="245"/>
        </table:table-row>
        <table:table-row table:style-name="ro1">
          <table:table-cell table:style-name="ce1"/>
          <table:table-cell table:style-name="ce4" table:number-columns-repeated="9"/>
          <table:table-cell table:style-name="ce1"/>
          <table:table-cell table:number-columns-repeated="245"/>
        </table:table-row>
        <table:table-row table:style-name="ro2">
          <table:table-cell table:style-name="ce4"/>
          <table:table-cell table:style-name="ce9" office:value-type="string" table:number-columns-spanned="2" table:number-rows-spanned="5">
            <text:p>LINEA</text:p>
          </table:table-cell>
          <table:covered-table-cell table:style-name="ce9"/>
          <table:table-cell table:style-name="ce23" office:value-type="string" table:number-columns-spanned="1" table:number-rows-spanned="5">
            <text:p>aperta</text:p>
          </table:table-cell>
          <table:table-cell table:style-name="ce36" office:value-type="string" table:number-columns-spanned="1" table:number-rows-spanned="5">
            <text:p>chiusa</text:p>
          </table:table-cell>
          <table:table-cell table:style-name="ce42" office:value-type="string" table:number-columns-spanned="1" table:number-rows-spanned="5">
            <text:p>spezzata</text:p>
          </table:table-cell>
          <table:table-cell table:style-name="ce48" office:value-type="string" table:number-columns-spanned="1" table:number-rows-spanned="5">
            <text:p>curva</text:p>
          </table:table-cell>
          <table:table-cell table:style-name="ce56" office:value-type="string" table:number-columns-spanned="1" table:number-rows-spanned="5">
            <text:p>mista</text:p>
          </table:table-cell>
          <table:table-cell table:style-name="ce62" office:value-type="string" table:number-columns-spanned="1" table:number-rows-spanned="5">
            <text:p>semplice</text:p>
          </table:table-cell>
          <table:table-cell table:style-name="ce68" office:value-type="string" table:number-columns-spanned="1" table:number-rows-spanned="5">
            <text:p>intrecciata</text:p>
          </table:table-cell>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2">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4"/>
          <table:covered-table-cell table:style-name="ce10"/>
          <table:covered-table-cell table:style-name="ce9"/>
          <table:covered-table-cell table:style-name="ce24"/>
          <table:covered-table-cell table:style-name="ce37"/>
          <table:covered-table-cell table:style-name="ce43"/>
          <table:covered-table-cell table:style-name="ce49"/>
          <table:covered-table-cell table:style-name="ce57"/>
          <table:covered-table-cell table:style-name="ce63"/>
          <table:covered-table-cell table:style-name="ce69"/>
          <table:table-cell table:style-name="ce4"/>
          <table:table-cell table:number-columns-repeated="245"/>
        </table:table-row>
        <table:table-row table:style-name="ro1">
          <table:table-cell table:style-name="ce5" office:value-type="float" office:value="10">
            <text:p>10</text:p>
          </table:table-cell>
          <table:covered-table-cell table:style-name="ce10"/>
          <table:covered-table-cell table:style-name="ce9"/>
          <table:covered-table-cell table:style-name="ce25"/>
          <table:covered-table-cell table:style-name="ce38"/>
          <table:covered-table-cell table:style-name="ce44"/>
          <table:covered-table-cell table:style-name="ce50"/>
          <table:covered-table-cell table:style-name="ce58"/>
          <table:covered-table-cell table:style-name="ce64"/>
          <table:covered-table-cell table:style-name="ce70"/>
          <table:table-cell table:style-name="ce4"/>
          <table:table-cell table:number-columns-repeated="245"/>
        </table:table-row>
        <table:table-row table:style-name="ro1">
          <table:table-cell table:style-name="ce6"/>
          <table:table-cell table:style-name="ce11" office:value-type="float" office:value="1" table:number-columns-spanned="2" table:number-rows-spanned="6">
            <text:p>1</text:p>
            <draw:custom-shape table:end-cell-address="Linee.C374" table:end-x="1.452cm" table:end-y="0.21cm" draw:z-index="54" draw:style-name="gr3" draw:text-style-name="P1" svg:width="2.596cm" svg:height="1.771cm" svg:x="2.896cm" svg:y="0.161cm">
              <text:p/>
              <draw:enhanced-geometry svg:viewBox="0 0 21600 21600" draw:text-areas="0 8280 6110 21600" draw:type="mso-spt101" draw:enhanced-path="M 0 21600 L 0 8550 C 0 3540 4370 0 9270 0 13890 0 18570 3230 18600 8300 L 21600 8300 15680 14260 9700 8300 12500 8300 C 12320 6380 10870 5850 9320 5850 7770 5850 6040 6410 6110 8520 L 6110 21600 Z N"/>
            </draw:custom-shape>
          </table:table-cell>
          <table:covered-table-cell table:style-name="ce17"/>
          <table:table-cell table:style-name="ce26" table:number-columns-spanned="1" table:number-rows-spanned="6"/>
          <table:table-cell table:style-name="ce39" office:value-type="string" table:number-columns-spanned="1" table:number-rows-spanned="6">
            <text:p>x</text:p>
          </table:table-cell>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370]=&quot;&quot;;IF([.E370]=&quot;x&quot;;1;0))" office:value-type="float" office:value="1">
            <text:p>1</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370]=&quot;&quot;;IF([.G370]=&quot;&quot;;IF([.H370]=&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370]=&quot;x&quot;;IF([.J370]=&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371:.L373])=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2" table:number-columns-spanned="2" table:number-rows-spanned="6">
            <text:p>2</text:p>
            <draw:g table:end-cell-address="Linee.C381" table:end-x="2.107cm" table:end-y="0.008cm" draw:z-index="55">
              <draw:custom-shape draw:style-name="gr1" draw:text-style-name="P1" svg:width="2cm" svg:height="1.98cm" svg:x="4.147cm" svg:y="0.181cm">
                <text:p/>
                <draw:enhanced-geometry svg:viewBox="0 0 21600 21600" draw:glue-points="0 0 0 21600 21600 10800" draw:text-areas="0 ?f9 7800 ?f10" draw:type="right-brace" draw:modifiers="54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1" svg:width="2cm" svg:height="1.98cm" draw:transform="rotate (3.1415926535892) translate (4.257cm 2.161cm)">
                <text:p/>
                <draw:enhanced-geometry svg:viewBox="0 0 21600 21600" draw:glue-points="0 0 0 21600 21600 10800" draw:text-areas="0 ?f9 7800 ?f10" draw:type="right-brace" draw:modifiers="54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376]=&quot;&quot;;IF([.E376]=&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376]=&quot;&quot;;IF([.G376]=&quot;x&quot;;IF([.H37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376]=&quot;x&quot;;IF([.J376]=&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377:.L379])=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3" table:number-columns-spanned="2" table:number-rows-spanned="6">
            <text:p>3</text:p>
            <draw:custom-shape table:end-cell-address="Linee.C387" table:end-x="1.319cm" table:end-y="0.014cm" draw:z-index="56" draw:style-name="gr1" draw:text-style-name="P1" svg:width="4.886cm" svg:height="2.039cm" svg:x="0.473cm" svg:y="0.127cm">
              <text:p/>
              <draw:enhanced-geometry svg:viewBox="0 0 21600 21600" draw:text-areas="10799 0 21599 21597" draw:type="mso-spt100" draw:modifiers="270 79.16185290581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382]=&quot;x&quot;;IF([.E38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382]=&quot;&quot;;IF([.G382]=&quot;x&quot;;IF([.H38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382]=&quot;x&quot;;IF([.J382]=&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383:.L385])=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4" table:number-columns-spanned="2" table:number-rows-spanned="6">
            <text:p>4</text:p>
            <draw:custom-shape table:end-cell-address="Linee.C393" table:end-x="3.014cm" table:end-y="0.021cm" draw:z-index="57" draw:style-name="gr7" draw:text-style-name="P1" svg:width="5.716cm" svg:height="2.073cm" svg:x="1.338cm" svg:y="0.101cm">
              <text:p/>
              <draw:enhanced-geometry svg:viewBox="0 0 205 52" draw:type="non-primitive" draw:enhanced-path="M 31 8 L 31 52 205 52 205 6 75 6 75 37 48 36 47 0 3 1 0 42 C 5 45 6 45 12 44 17 41 17 34 23 32 28 33 32 34 36 37 41 44 53 46 61 47 72 47 87 49 97 42 101 37 104 31 108 27 109 23 114 19 118 18 120 17 124 16 124 16 131 17 139 14 141 21 141 25 142 32 138 35 136 37 132 39 132 39 128 39 124 39 120 38 111 36 122 27 125 26 129 27 131 32 125 32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388]=&quot;x&quot;;IF([.E388]=&quot;&quot;;1;0))" office:value-type="boolean" office:boolean-value="false">
            <text:p>FALSO</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388]=&quot;&quot;;IF([.G388]=&quot;&quot;;IF([.H388]=&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388]=&quot;&quot;;IF([.J388]=&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389:.L391])=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6"/>
          <table:table-cell table:style-name="ce11" office:value-type="float" office:value="5" table:number-columns-spanned="2" table:number-rows-spanned="6">
            <text:p>5</text:p>
            <draw:custom-shape table:end-cell-address="Linee.C398" table:end-x="3.014cm" table:end-y="0.241cm" draw:z-index="58" draw:style-name="gr7" draw:text-style-name="P1" svg:width="5.716cm" svg:height="1.883cm" svg:x="1.338cm" svg:y="0.08cm">
              <text:p/>
              <draw:enhanced-geometry svg:viewBox="0 0 205 52" draw:type="non-primitive" draw:enhanced-path="M 31 8 L 31 52 205 52 205 6 75 6 75 37 48 36 47 0 3 1 0 42 C 5 45 6 45 12 44 17 41 17 34 23 32 28 33 32 34 36 37 41 44 53 46 61 47 72 47 87 49 97 42 101 37 104 31 108 27 109 23 114 19 118 18 120 17 124 16 124 16 131 17 139 14 141 21 141 25 142 32 138 35 136 37 132 39 132 39 128 39 124 39 120 38 111 36 122 27 125 26 129 27 131 32 125 32 L 31 8 Z N"/>
            </draw:custom-shape>
          </table:table-cell>
          <table:covered-table-cell table:style-name="ce17"/>
          <table:table-cell table:style-name="ce26" table:number-columns-spanned="1" table:number-rows-spanned="6"/>
          <table:table-cell table:style-name="ce39" table:number-columns-spanned="1" table:number-rows-spanned="6"/>
          <table:table-cell table:style-name="ce45" table:number-columns-spanned="1" table:number-rows-spanned="6"/>
          <table:table-cell table:style-name="ce51" table:number-columns-spanned="1" table:number-rows-spanned="6"/>
          <table:table-cell table:style-name="ce59" table:number-columns-spanned="1" table:number-rows-spanned="6"/>
          <table:table-cell table:style-name="ce65" table:number-columns-spanned="1" table:number-rows-spanned="6"/>
          <table:table-cell table:style-name="ce71" table:number-columns-spanned="1" table:number-rows-spanned="6"/>
          <table:table-cell table:style-name="ce6"/>
          <table:table-cell table:style-name="ce75"/>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D394]=&quot;&quot;;IF([.E39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F394]=&quot;&quot;;IF([.G394]=&quot;&quot;;IF([.H39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I394]=&quot;&quot;;IF([.J394]=&quot;x&quot;;1;0))" office:value-type="float" office:value="0">
            <text:p>0</text:p>
          </table:table-cell>
          <table:table-cell table:style-name="ce76" table:number-columns-repeated="244"/>
        </table:table-row>
        <table:table-row table:style-name="ro1">
          <table:table-cell table:style-name="ce6"/>
          <table:covered-table-cell table:style-name="ce12"/>
          <table:covered-table-cell table:style-name="ce18"/>
          <table:covered-table-cell table:style-name="ce27"/>
          <table:covered-table-cell table:style-name="ce40"/>
          <table:covered-table-cell table:style-name="ce46"/>
          <table:covered-table-cell table:style-name="ce52"/>
          <table:covered-table-cell table:style-name="ce60"/>
          <table:covered-table-cell table:style-name="ce66"/>
          <table:covered-table-cell table:style-name="ce72"/>
          <table:table-cell table:style-name="ce6"/>
          <table:table-cell table:style-name="ce75" table:formula="of:=IF(SUM([.L395:.L397])=3;1;0)" office:value-type="float" office:value="0">
            <text:p>0</text:p>
          </table:table-cell>
          <table:table-cell table:style-name="ce76" table:number-columns-repeated="244"/>
        </table:table-row>
        <table:table-row table:style-name="ro1">
          <table:table-cell table:style-name="ce6"/>
          <table:covered-table-cell table:style-name="ce13"/>
          <table:covered-table-cell table:style-name="ce19"/>
          <table:covered-table-cell table:style-name="ce28"/>
          <table:covered-table-cell table:style-name="ce41"/>
          <table:covered-table-cell table:style-name="ce47"/>
          <table:covered-table-cell table:style-name="ce53"/>
          <table:covered-table-cell table:style-name="ce61"/>
          <table:covered-table-cell table:style-name="ce67"/>
          <table:covered-table-cell table:style-name="ce73"/>
          <table:table-cell table:style-name="ce6"/>
          <table:table-cell table:style-name="ce75"/>
          <table:table-cell table:style-name="ce76" table:number-columns-repeated="244"/>
        </table:table-row>
        <table:table-row table:style-name="ro1">
          <table:table-cell table:style-name="ce4" table:number-columns-repeated="11"/>
          <table:table-cell table:formula="of:=SUM([.L374];[.L380];[.L386];[.L392];[.L398])" office:value-type="float" office:value="0">
            <text:p>0</text:p>
          </table:table-cell>
          <table:table-cell table:number-columns-repeated="244"/>
        </table:table-row>
        <table:table-row table:style-name="ro1">
          <table:table-cell table:style-name="ce4"/>
          <table:table-cell table:style-name="ce14" office:value-type="string" table:number-columns-spanned="2" table:number-rows-spanned="2">
            <text:p>Hai classificato esattamente</text:p>
          </table:table-cell>
          <table:covered-table-cell table:style-name="ce15"/>
          <table:table-cell table:style-name="ce32" table:formula="of:=[.L400]" office:value-type="float" office:value="0" table:number-columns-spanned="1" table:number-rows-spanned="2">
            <text:p>0</text:p>
          </table:table-cell>
          <table:table-cell table:style-name="ce14" office:value-type="string" table:number-columns-spanned="2" table:number-rows-spanned="2">
            <text:p>linee su 5</text:p>
          </table:table-cell>
          <table:covered-table-cell table:style-name="ce15"/>
          <table:table-cell table:style-name="ce4" table:number-columns-repeated="5"/>
          <table:table-cell table:number-columns-repeated="245"/>
        </table:table-row>
        <table:table-row table:style-name="ro1">
          <table:table-cell table:style-name="ce4"/>
          <table:covered-table-cell table:number-columns-repeated="2" table:style-name="ce15"/>
          <table:covered-table-cell table:style-name="ce33"/>
          <table:covered-table-cell table:number-columns-repeated="2" table:style-name="ce15"/>
          <table:table-cell table:style-name="ce4" table:number-columns-repeated="5"/>
          <table:table-cell table:number-columns-repeated="245"/>
        </table:table-row>
        <table:table-row table:style-name="ro5">
          <table:table-cell table:style-name="ce4"/>
          <table:table-cell table:style-name="ce16" table:formula="of:=IF([.D401]=5;&quot;Bene!&quot;;IF([.D401]&lt;5;&quot;Completa correttamente&quot;; &quot;Bene&quot;))" office:value-type="string" office:string-value="Completa correttamente" table:number-columns-spanned="5" table:number-rows-spanned="1">
            <text:p>Completa correttamente</text:p>
          </table:table-cell>
          <table:covered-table-cell table:number-columns-repeated="4"/>
          <table:table-cell table:style-name="ce4" table:number-columns-repeated="5"/>
          <table:table-cell table:number-columns-repeated="245"/>
        </table:table-row>
        <table:table-row table:style-name="ro1" table:number-rows-repeated="2">
          <table:table-cell table:style-name="ce4"/>
          <table:table-cell table:style-name="ce1" table:number-columns-repeated="9"/>
          <table:table-cell table:style-name="ce4"/>
          <table:table-cell table:number-columns-repeated="245"/>
        </table:table-row>
        <table:table-row table:style-name="ro1">
          <table:table-cell table:style-name="ce4"/>
          <table:table-cell table:style-name="ce1"/>
          <table:table-cell table:style-name="ce21" office:value-type="string" table:number-columns-spanned="7" table:number-rows-spanned="2">
            <text:p>In totale hai classificato esattamente:</text:p>
          </table:table-cell>
          <table:covered-table-cell table:number-columns-repeated="6" table:style-name="ce22"/>
          <table:table-cell table:style-name="ce1"/>
          <table:table-cell table:style-name="ce4"/>
          <table:table-cell table:number-columns-repeated="245"/>
        </table:table-row>
        <table:table-row table:style-name="ro1">
          <table:table-cell table:style-name="ce4"/>
          <table:table-cell table:style-name="ce1"/>
          <table:covered-table-cell table:number-columns-repeated="7" table:style-name="ce22"/>
          <table:table-cell table:style-name="ce1"/>
          <table:table-cell table:style-name="ce4"/>
          <table:table-cell table:number-columns-repeated="245"/>
        </table:table-row>
        <table:table-row table:style-name="ro2">
          <table:table-cell table:style-name="ce4"/>
          <table:table-cell table:style-name="ce1" table:number-columns-repeated="2"/>
          <table:table-cell table:style-name="ce34" table:formula="of:=SUM([.D401];[.D361];[.D321];[.D281];[.D241];[.D201];[.D161];[.D121];[.D81];[.D41])" office:value-type="float" office:value="0" table:number-columns-spanned="3" table:number-rows-spanned="3">
            <text:p>0</text:p>
          </table:table-cell>
          <table:covered-table-cell table:number-columns-repeated="2" table:style-name="ce35"/>
          <table:table-cell table:style-name="ce54" office:value-type="string" table:number-columns-spanned="3" table:number-rows-spanned="3">
            <text:p>linee su 50</text:p>
          </table:table-cell>
          <table:covered-table-cell table:number-columns-repeated="2" table:style-name="ce55"/>
          <table:table-cell table:style-name="ce1"/>
          <table:table-cell table:style-name="ce4"/>
          <table:table-cell table:number-columns-repeated="245"/>
        </table:table-row>
        <table:table-row table:style-name="ro6">
          <table:table-cell table:style-name="ce4"/>
          <table:table-cell table:style-name="ce1" table:number-columns-repeated="2"/>
          <table:covered-table-cell table:number-columns-repeated="3" table:style-name="ce35"/>
          <table:covered-table-cell table:number-columns-repeated="3" table:style-name="ce55"/>
          <table:table-cell table:style-name="ce1"/>
          <table:table-cell table:style-name="ce4"/>
          <table:table-cell table:number-columns-repeated="245"/>
        </table:table-row>
        <table:table-row table:style-name="ro2">
          <table:table-cell table:style-name="ce4"/>
          <table:table-cell table:style-name="ce1" table:number-columns-repeated="2"/>
          <table:covered-table-cell table:number-columns-repeated="3" table:style-name="ce35"/>
          <table:covered-table-cell table:number-columns-repeated="3" table:style-name="ce55"/>
          <table:table-cell table:style-name="ce1"/>
          <table:table-cell table:style-name="ce4"/>
          <table:table-cell table:number-columns-repeated="245"/>
        </table:table-row>
        <table:table-row table:style-name="ro1">
          <table:table-cell table:style-name="ce4"/>
          <table:table-cell table:style-name="ce1" table:number-columns-repeated="9"/>
          <table:table-cell table:style-name="ce4"/>
          <table:table-cell table:number-columns-repeated="245"/>
        </table:table-row>
        <table:table-row table:style-name="ro1" table:number-rows-repeated="2">
          <table:table-cell table:style-name="ce4" table:number-columns-repeated="11"/>
          <table:table-cell table:number-columns-repeated="245"/>
        </table:table-row>
        <table:table-row table:style-name="ro1" table:number-rows-repeated="65122">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L. </number:text>
      <number:number number:decimal-places="0" number:min-integer-digits="1" number:grouping="true"/>
    </number:number-style>
    <number:number-style style:name="N106">
      <number:text>-L. </number:text>
      <number:number number:decimal-places="0" number:min-integer-digits="1" number:grouping="true"/>
      <style:map style:condition="value()&gt;=0" style:apply-style-name="N106P0"/>
    </number:number-style>
    <number:number-style style:name="N107P0" style:volatile="true">
      <number:text>L. </number:text>
      <number:number number:decimal-places="0" number:min-integer-digits="1" number:grouping="true"/>
    </number:number-style>
    <number:number-style style:name="N107">
      <style:text-properties fo:color="#ff0000"/>
      <number:text>-L. </number:text>
      <number:number number:decimal-places="0" number:min-integer-digits="1" number:grouping="true"/>
      <style:map style:condition="value()&gt;=0" style:apply-style-name="N107P0"/>
    </number:number-style>
    <number:number-style style:name="N109P0" style:volatile="true">
      <number:text>L. </number:text>
      <number:number number:decimal-places="2" number:min-integer-digits="1" number:grouping="true"/>
    </number:number-style>
    <number:number-style style:name="N109">
      <number:text>-L. </number:text>
      <number:number number:decimal-places="2" number:min-integer-digits="1" number:grouping="true"/>
      <style:map style:condition="value()&gt;=0" style:apply-style-name="N109P0"/>
    </number:number-style>
    <number:number-style style:name="N110P0" style:volatile="true">
      <number:text>L. </number:text>
      <number:number number:decimal-places="2" number:min-integer-digits="1" number:grouping="true"/>
    </number:number-style>
    <number:number-style style:name="N110">
      <style:text-properties fo:color="#ff0000"/>
      <number:text>-L.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L. </number:text>
      <number:number number:decimal-places="0" number:min-integer-digits="1" number:grouping="true"/>
      <number:text> </number:text>
    </number:number-style>
    <number:number-style style:name="N122P1" style:volatile="true">
      <number:text>-L. </number:text>
      <number:number number:decimal-places="0" number:min-integer-digits="1" number:grouping="true"/>
      <number:text> </number:text>
    </number:number-style>
    <number:number-style style:name="N122P2" style:volatile="true">
      <number:text> L.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L. </number:text>
      <number:number number:decimal-places="2" number:min-integer-digits="1" number:grouping="true"/>
      <number:text> </number:text>
    </number:number-style>
    <number:number-style style:name="N130P1" style:volatile="true">
      <number:text>-L. </number:text>
      <number:number number:decimal-places="2" number:min-integer-digits="1" number:grouping="true"/>
      <number:text> </number:text>
    </number:number-style>
    <number:number-style style:name="N130P2" style:volatile="true">
      <number:text> L.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23" draw:display-name="Gradient 23" draw:style="axial" draw:start-color="#ffffff" draw:end-color="#ccffff" draw:start-intensity="100%" draw:end-intensity="100%" draw:angle="270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9">09/05/2013</text:date>, <text:time>14.49.56</text:time></text:p>
        </style:region-right>
      </style:header>
      <style:header-left style:display="false"/>
      <style:footer>
        <text:p>Pagina <text:page-number>1</text:page-number> / <text:page-count>99</text:page-count></text:p>
      </style:footer>
      <style:footer-left style:display="false"/>
    </style:master-page>
    <style:master-page style:name="PageStyle_5f_Presentazione" style:display-name="PageStyle_Presentazione" style:page-layout-name="Mpm3">
      <style:header style:display="false"/>
      <style:header-left style:display="false"/>
      <style:footer style:display="false"/>
      <style:footer-left style:display="false"/>
    </style:master-page>
    <style:master-page style:name="PageStyle_5f_Linee" style:display-name="PageStyle_Line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Renata Rosso</meta:initial-creator>
    <meta:creation-date>1999-06-28T12:28:12</meta:creation-date>
    <dc:date>2013-05-09T14:49:56.23</dc:date>
    <meta:editing-cycles>4</meta:editing-cycles>
    <meta:editing-duration>PT53M2S</meta:editing-duration>
    <meta:document-statistic meta:table-count="1" meta:cell-count="744" meta:object-count="62"/>
    <meta:user-defined meta:name="Info 1"/>
    <meta:user-defined meta:name="Info 2"/>
    <meta:user-defined meta:name="Info 3"/>
    <meta:user-defined meta:name="Info 4"/>
  </office:meta>
</office:document-meta>
</file>