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Sfumatura-salmone" draw:fill-image-width="0cm" draw:fill-image-height="0cm"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004a4a" draw:fill-color="#3deb3d" draw:fill-gradient-name="Sfumatura-verde" draw:textarea-vertical-align="middle" draw:auto-grow-height="false" fo:min-height="0.749cm" fo:min-width="0.499cm"/>
    </style:style>
    <style:style style:name="gr3" style:family="graphic" style:parent-style-name="standard">
      <style:graphic-properties svg:stroke-color="#004a4a" draw:fill="solid" draw:fill-color="#3deb3d" draw:fill-gradient-name="Sfumatura-verde" draw:textarea-vertical-align="middle" draw:auto-grow-height="false" fo:min-height="0.749cm" fo:min-width="0.499cm"/>
    </style:style>
    <style:style style:name="gr4" style:family="graphic" style:parent-style-name="objectwithoutfill">
      <style:graphic-properties svg:stroke-color="#004a4a" draw:fill="solid" draw:fill-color="#3deb3d" draw:textarea-horizontal-align="center" draw:textarea-vertical-align="middle"/>
    </style:style>
    <style:style style:name="gr5" style:family="graphic" style:parent-style-name="standard">
      <style:graphic-properties svg:stroke-color="#800080"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stroke="none" svg:stroke-color="#000000" draw:fill="solid" draw:fill-color="#c0c0c0" draw:opacity-name="Transparency_20_1" draw:auto-grow-height="true" draw:auto-grow-width="false" fo:max-height="0cm" fo:min-height="0cm"/>
    </style:style>
    <style:style style:name="gr8" style:family="graphic" style:parent-style-name="standard">
      <style:graphic-properties draw:stroke="none" svg:stroke-color="#000000" draw:fill="none" draw:fill-color="#000080" draw:opacity-name="Transparency_20_1" draw:auto-grow-height="true" draw:auto-grow-width="false" fo:max-height="0cm" fo:min-height="0cm"/>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standard">
      <style:graphic-properties draw:stroke="none" svg:stroke-color="#000000" draw:fill="none" draw:fill-color="#000080" draw:opacity-name="Transparency_20_1" draw:auto-grow-height="true" draw:auto-grow-width="false" fo:max-height="0cm" fo:min-height="3.079cm"/>
    </style:style>
    <style:style style:name="gr11" style:family="graphic" style:parent-style-name="standard">
      <style:graphic-properties draw:fill="solid" draw:fill-color="#cc6633" draw:textarea-horizontal-align="justify" draw:textarea-vertical-align="middle" draw:auto-grow-height="false"/>
    </style:style>
    <style:style style:name="gr12" style:family="graphic" style:parent-style-name="standard">
      <style:graphic-properties draw:fill="solid" draw:fill-color="#ffff66" draw:textarea-horizontal-align="justify" draw:textarea-vertical-align="middle" draw:auto-grow-height="false"/>
    </style:style>
    <style:style style:name="gr13" style:family="graphic" style:parent-style-name="standard">
      <style:graphic-properties draw:fill="solid" draw:fill-color="#99284c"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fill="solid" draw:fill-color="#333333" draw:textarea-horizontal-align="center" draw:textarea-vertical-align="middle"/>
    </style:style>
    <style:style style:name="gr17" style:family="graphic" style:parent-style-name="standard">
      <style:graphic-properties draw:stroke="none" svg:stroke-color="#000000" draw:fill="none" draw:fill-color="#000080" draw:opacity-name="Transparency_20_1" draw:auto-grow-height="true" draw:auto-grow-width="false" fo:max-height="0cm" fo:min-height="2.868cm"/>
    </style:style>
    <style:style style:name="gr18" style:family="graphic" style:parent-style-name="standard">
      <style:graphic-properties draw:fill="solid" draw:fill-color="#99ccff"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fill="solid" draw:fill-color="#47b8b8" draw:auto-grow-height="false" fo:min-height="0.749cm" fo:min-width="0.499cm" fo:wrap-option="no-wrap"/>
    </style:style>
    <style:style style:name="gr21" style:family="graphic" style:parent-style-name="standard">
      <style:graphic-properties draw:fill="solid" draw:fill-color="#ffcc99" draw:textarea-vertical-align="middle" draw:auto-grow-height="false" fo:min-height="0.749cm" fo:min-width="0.499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99284c" fo:font-size="72pt" fo:font-weight="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4700b8" fo:font-family="Arial" style:font-family-generic="swiss" style:font-pitch="variable" fo:font-size="54pt"/>
    </style:style>
    <style:style style:name="P7" style:family="paragraph">
      <style:paragraph-properties fo:margin-left="0cm" fo:margin-right="0cm" fo:text-indent="0cm"/>
      <style:text-properties fo:color="#4700b8" fo:font-family="Arial" style:font-family-generic="swiss" style:font-pitch="variable" fo:font-size="44pt"/>
    </style:style>
    <style:style style:name="P8" style:family="paragraph">
      <style:paragraph-properties fo:margin-left="0cm" fo:margin-right="0cm" fo:text-indent="0cm"/>
      <style:text-properties fo:color="#4700b8" fo:font-family="Arial" style:font-family-generic="swiss" style:font-pitch="variable" fo:font-size="60pt"/>
    </style:style>
    <style:style style:name="P9" style:family="paragraph">
      <style:paragraph-properties fo:margin-left="0cm" fo:margin-right="0cm" fo:text-align="center" fo:text-indent="0cm"/>
      <style:text-properties fo:color="#0047ff" fo:font-size="72pt" fo:font-weight="bold"/>
    </style:style>
    <style:style style:name="P10" style:family="paragraph">
      <style:paragraph-properties fo:margin-left="0cm" fo:margin-right="0cm" fo:text-indent="0cm"/>
      <style:text-properties fo:font-size="24pt"/>
    </style:style>
    <style:style style:name="P11" style:family="paragraph">
      <style:paragraph-properties fo:margin-left="0.6cm" fo:margin-right="0cm" fo:text-indent="-0.6cm"/>
      <style:text-properties fo:font-size="20pt"/>
    </style:style>
    <style:style style:name="P12" style:family="paragraph">
      <style:paragraph-properties fo:text-align="center"/>
      <style:text-properties fo:color="#cc6633" fo:font-size="88pt"/>
    </style:style>
    <style:style style:name="T1" style:family="text">
      <style:text-properties fo:color="#99284c" fo:font-size="72pt" fo:font-weight="bold"/>
    </style:style>
    <style:style style:name="T2" style:family="text">
      <style:text-properties fo:color="#00ae00" fo:font-family="Arial" style:font-family-generic="swiss" style:font-pitch="variable" fo:font-size="54pt"/>
    </style:style>
    <style:style style:name="T3" style:family="text">
      <style:text-properties fo:color="#4700b8" fo:font-family="Arial" style:font-family-generic="swiss" style:font-pitch="variable" fo:font-size="54pt"/>
    </style:style>
    <style:style style:name="T4" style:family="text">
      <style:text-properties fo:color="#000000" style:text-outline="false" style:text-line-through-style="none" fo:font-family="Arial" style:font-family-generic="swiss" style:font-pitch="variable" fo:font-size="54pt" fo:font-style="normal" fo:text-shadow="none" style:text-underline-style="none" fo:font-weight="normal" style:font-family-asian="'Lucida Sans Unicode'" style:font-family-generic-asian="system" style:font-pitch-asian="variable" style:font-size-asian="13pt" style:font-style-asian="normal" style:font-weight-asian="normal" style:font-family-complex="Tahoma" style:font-family-generic-complex="system" style:font-pitch-complex="variable" style:font-size-complex="7.40000009536743pt" style:font-style-complex="normal" style:font-weight-complex="normal" style:text-emphasize="none" style:font-relief="none"/>
    </style:style>
    <style:style style:name="T5" style:family="text">
      <style:text-properties fo:color="#dc2300" fo:font-family="Arial" style:font-family-generic="swiss" style:font-pitch="variable" fo:font-size="54pt"/>
    </style:style>
    <style:style style:name="T6" style:family="text">
      <style:text-properties fo:color="#000000" fo:font-family="Arial" style:font-family-generic="swiss" style:font-pitch="variable" fo:font-size="54pt"/>
    </style:style>
    <style:style style:name="T7" style:family="text">
      <style:text-properties fo:color="#00ae00" fo:font-family="Arial" style:font-family-generic="swiss" style:font-pitch="variable" fo:font-size="44pt"/>
    </style:style>
    <style:style style:name="T8" style:family="text">
      <style:text-properties fo:color="#4700b8" fo:font-family="Arial" style:font-family-generic="swiss" style:font-pitch="variable" fo:font-size="44pt"/>
    </style:style>
    <style:style style:name="T9" style:family="text">
      <style:text-properties fo:color="#000000" style:text-outline="false" style:text-line-through-style="none" fo:font-family="Arial" style:font-family-generic="swiss" style:font-pitch="variable" fo:font-size="44pt" fo:font-style="normal" fo:text-shadow="none" style:text-underline-style="none" fo:font-weight="normal" style:font-family-asian="'Lucida Sans Unicode'" style:font-family-generic-asian="system" style:font-pitch-asian="variable" style:font-size-asian="13pt" style:font-style-asian="normal" style:font-weight-asian="normal" style:font-family-complex="Tahoma" style:font-family-generic-complex="system" style:font-pitch-complex="variable" style:font-size-complex="7.40000009536743pt" style:font-style-complex="normal" style:font-weight-complex="normal" style:text-emphasize="none" style:font-relief="none"/>
    </style:style>
    <style:style style:name="T10" style:family="text">
      <style:text-properties fo:color="#dc2300" fo:font-family="Arial" style:font-family-generic="swiss" style:font-pitch="variable" fo:font-size="44pt"/>
    </style:style>
    <style:style style:name="T11" style:family="text">
      <style:text-properties fo:color="#000000" fo:font-family="Arial" style:font-family-generic="swiss" style:font-pitch="variable" fo:font-size="44pt"/>
    </style:style>
    <style:style style:name="T12" style:family="text">
      <style:text-properties fo:color="#4700b8" fo:font-family="Arial" style:font-family-generic="swiss" style:font-pitch="variable" fo:font-size="44pt" fo:font-weight="bold"/>
    </style:style>
    <style:style style:name="T13" style:family="text">
      <style:text-properties fo:color="#dc2300" style:text-outline="false" style:text-line-through-style="none" fo:font-family="Arial" style:font-family-generic="swiss" style:font-pitch="variable" fo:font-size="54pt" fo:font-style="normal" fo:text-shadow="none" style:text-underline-style="none" fo:font-weight="normal" style:font-family-asian="'Lucida Sans Unicode'" style:font-family-generic-asian="system" style:font-pitch-asian="variable" style:font-size-asian="13pt" style:font-style-asian="normal" style:font-weight-asian="normal" style:font-family-complex="Tahoma" style:font-family-generic-complex="system" style:font-pitch-complex="variable" style:font-size-complex="7.40000009536743pt" style:font-style-complex="normal" style:font-weight-complex="normal" style:text-emphasize="none" style:font-relief="none"/>
    </style:style>
    <style:style style:name="T14" style:family="text">
      <style:text-properties fo:color="#4700b8" fo:font-family="Arial" style:font-family-generic="swiss" style:font-pitch="variable" fo:font-size="60pt"/>
    </style:style>
    <style:style style:name="T15" style:family="text">
      <style:text-properties fo:color="#0047ff" fo:font-size="72pt" fo:font-weight="bold"/>
    </style:style>
    <style:style style:name="T16" style:family="text">
      <style:text-properties fo:font-size="24pt"/>
    </style:style>
    <style:style style:name="T17" style:family="text">
      <style:text-properties fo:color="#cc6633" fo:font-size="8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id="id2" draw:layer="layout" svg:width="20cm" svg:height="5.925cm" svg:x="4cm" svg:y="2.575cm">
          <draw:text-box>
            <text:p text:id="id1" text:style-name="P1"><text:span text:style-name="T1">Tabellina </text:span></text:p>
            <text:p text:style-name="P1"><text:span text:style-name="T1">del tre</text:span></text:p>
          </draw:text-box>
        </draw:frame>
        <draw:g draw:id="id3">
          <draw:custom-shape draw:style-name="gr2" draw:text-style-name="P3" draw:layer="layout" svg:width="4.211cm" svg:height="2.947cm" svg:x="19.321cm" svg:y="10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8.353cm 15.09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21.546cm 15.095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18.614cm" svg:y="13.076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0s">
              <anim:par smil:begin="0s">
                <anim:par smil:begin="0s" smil:fill="hold" presentation:preset-property="Spokes" presentation:node-type="with-previous" presentation:preset-class="entrance" presentation:preset-id="ooo-entrance-wheel" presentation:preset-sub-type="8">
                  <anim:set smil:begin="0s" smil:dur="0.001s" smil:fill="hold" smil:targetElement="id1" anim:sub-item="text" smil:attributeName="visibility" smil:to="visible"/>
                  <anim:transitionFilter smil:dur="2s" smil:targetElement="id1" anim:sub-item="text" smil:type="pinWheelWipe" smil:subtype="eightBlade"/>
                  <anim:audio xlink:href="../../../../../Programmi/OpenOffice.org%202.1/share/gallery/sounds/soft.wav"/>
                </anim:par>
              </anim:par>
              <anim:par smil:begin="2s">
                <anim:iterate smil:begin="0s" smil:fill="hold" presentation:node-type="after-previous" presentation:preset-class="emphasis" presentation:preset-id="ooo-emphasis-wave" smil:targetElement="id2" anim:sub-item="text" anim:iterate-type="by-letter" anim:iterate-interval="0.048s">
                  <anim:animateMotion smil:begin="0s" smil:dur="1.5s" smil:fill="hold" smil:accelerate="0.5" smil:decelerate="0.5" smil:autoReverse="true" presentation:additive="base" svg:path="M 0.0 0.0 L 0.0 -0.07213"/>
                  <anim:animateTransform smil:begin="0s" smil:dur="0.75s" smil:fill="hold" smil:by="25" presentation:additive="base" svg:type="rotate"/>
                  <anim:animateTransform smil:begin="0.75s" smil:dur="0.75s" smil:fill="hold" smil:by="-25" presentation:additive="base" svg:type="rotate"/>
                  <anim:animateTransform smil:begin="1.5s" smil:dur="0.75s" smil:fill="hold" smil:by="-25" presentation:additive="base" svg:type="rotate"/>
                  <anim:animateTransform smil:begin="2.25s" smil:dur="0.75s" smil:fill="hold" smil:by="25" presentation:additive="base" svg:type="rotate"/>
                </anim:iterate>
              </anim:par>
              <anim:par smil:begin="5.768s">
                <anim:par smil:begin="0s" smil:fill="hold" smil:accelerate="0.5" smil:decelerate="0.5" presentation:node-type="after-previous" presentation:preset-class="motion-path" presentation:preset-id="ooo-motionpath-square">
                  <anim:animateMotion smil:dur="3s" smil:fill="hold" smil:targetElement="id2" presentation:additive="base" svg:path="M 0 0  L 0.25 0  L 0.25 0.3331  L 0 0.3331  L 0 0  Z"/>
                  <anim:audio xlink:href="../../../../../Programmi/OpenOffice.org%202.1/share/gallery/sounds/kongas.wav"/>
                </anim:par>
              </anim:par>
              <anim:par smil:begin="8.768s">
                <anim:par smil:begin="0.5s" smil:fill="hold" presentation:node-type="after-previous" presentation:preset-class="entrance" presentation:preset-id="ooo-entrance-wedge">
                  <anim:set smil:begin="0s" smil:dur="0.0015s" smil:fill="hold" smil:targetElement="id3" smil:attributeName="visibility" smil:to="visible"/>
                  <anim:transitionFilter smil:dur="3s" smil:targetElement="id3" smil:type="fanWipe" smil:subtype="centerTop"/>
                </anim:par>
              </anim:par>
            </anim:par>
          </anim:seq>
        </anim:par>
        <presentation:notes draw:style-name="dp2">
          <draw:page-thumbnail draw:style-name="gr6"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6" draw:id="id4" draw:layer="layout" svg:width="24cm" svg:height="6.626cm" svg:x="2cm" svg:y="2.1cm">
          <draw:text-box>
            <text:p text:id="id5" text:style-name="P5"><text:span text:style-name="T2">foglioline per ogni trifoglio</text:span><text:span text:style-name="T3"> </text:span><text:span text:style-name="T4">●</text:span></text:p>
            <text:p text:id="id6" text:style-name="P5"><text:span text:style-name="T5">i trifogli </text:span><text:span text:style-name="T6">=</text:span><text:span text:style-name="T3"> </text:span></text:p>
            <text:p text:id="id7" text:style-name="P5"><text:span text:style-name="T3">foglioline in tutto</text:span></text:p>
          </draw:text-box>
        </draw:frame>
        <draw:frame draw:style-name="gr7" draw:text-style-name="P6" draw:id="id8" draw:layer="layout" svg:width="24cm" svg:height="6.626cm" svg:x="2cm" svg:y="11.4cm">
          <draw:text-box>
            <text:p text:style-name="P5"><text:span text:style-name="T2">3</text:span><text:span text:style-name="T3"> </text:span><text:span text:style-name="T4">●</text:span></text:p>
            <text:p text:style-name="P5"><text:span text:style-name="T5">numero dei trifogli </text:span><text:span text:style-name="T6">=</text:span><text:span text:style-name="T3"> </text:span></text:p>
            <text:p text:style-name="P5"><text:span text:style-name="T3">foglioline in tutto</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0s">
              <anim:par smil:begin="0s">
                <anim:iterate smil:begin="0s" smil:fill="hold" presentation:node-type="with-previous" presentation:preset-class="entrance" presentation:preset-id="ooo-entrance-whip" presentation:group-id="0" smil:targetElement="id4" anim:sub-item="background" anim:iterate-type="by-letter" anim:iterate-interval="0.048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audio xlink:href="../../../Dati%20applicazioni/OpenOffice.org2/user/gallery/SCU_26.WAV"/>
                </anim:iterate>
                <anim:iterate smil:begin="0s" smil:fill="hold" presentation:node-type="with-previous" presentation:preset-class="entrance" presentation:preset-id="ooo-entrance-whip" presentation:group-id="0" smil:targetElement="id5" anim:sub-item="text" anim:iterate-type="by-letter" anim:iterate-interval="0.048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par>
              <anim:par smil:begin="4.44s">
                <anim:iterate smil:begin="0s" smil:fill="hold" presentation:node-type="after-previous" presentation:preset-class="entrance" presentation:preset-id="ooo-entrance-whip" presentation:group-id="0" smil:targetElement="id6" anim:sub-item="text" anim:iterate-type="by-letter" anim:iterate-interval="0.048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par>
              <anim:par smil:begin="7.44s">
                <anim:iterate smil:begin="0s" smil:fill="hold" presentation:node-type="after-previous" presentation:preset-class="entrance" presentation:preset-id="ooo-entrance-whip" presentation:group-id="0" smil:targetElement="id7" anim:sub-item="text" anim:iterate-type="by-letter" anim:iterate-interval="0.048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par>
              <anim:par smil:begin="10.44s">
                <anim:par smil:begin="3s" smil:fill="hold" presentation:node-type="after-previous" presentation:preset-class="entrance" presentation:preset-id="ooo-entrance-random-bars" presentation:preset-sub-type="vertical">
                  <anim:set smil:begin="0s" smil:dur="0.006s" smil:fill="hold" smil:targetElement="id8" smil:attributeName="visibility" smil:to="visible"/>
                  <anim:transitionFilter smil:dur="3s" smil:targetElement="id8" smil:type="randomBarWipe" smil:subtype="horizontal"/>
                </anim:par>
              </anim:par>
            </anim:par>
          </anim:seq>
        </anim:par>
        <presentation:notes draw:style-name="dp2">
          <draw:page-thumbnail draw:style-name="gr6"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7" draw:id="id9" draw:layer="layout" svg:width="24cm" svg:height="5.459cm" svg:x="2cm" svg:y="0.5cm">
          <draw:text-box>
            <text:p text:style-name="P5"><text:span text:style-name="T7">3 foglioline per ogni trifoglio</text:span><text:span text:style-name="T8"> </text:span><text:span text:style-name="T9">●</text:span></text:p>
            <text:p text:style-name="P5"><text:span text:style-name="T10">0 trifogli </text:span><text:span text:style-name="T11">=</text:span></text:p>
            <text:p text:style-name="P5"><text:span text:style-name="T12">?</text:span><text:span text:style-name="T8"> foglioline in tutto</text:span></text:p>
          </draw:text-box>
        </draw:frame>
        <draw:frame draw:style-name="gr8" draw:text-style-name="P6" draw:id="id11" draw:layer="layout" svg:width="8.802cm" svg:height="2.376cm" svg:x="9.599cm" svg:y="18.406cm">
          <draw:text-box>
            <text:p text:style-name="P5"><text:span text:style-name="T2">3</text:span><text:span text:style-name="T3"> </text:span><text:span text:style-name="T4">● </text:span><text:span text:style-name="T13">0 </text:span><text:span text:style-name="T6">=</text:span><text:span text:style-name="T3"> 0</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10"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9" smil:attributeName="visibility" smil:to="visible"/>
                  <anim:transitionFilter smil:dur="0.5s" smil:targetElement="id9" smil:type="slideWipe" smil:subtype="fromTop"/>
                </anim:par>
              </anim:par>
              <anim:par smil:begin="3s">
                <anim:par smil:begin="1.5s" smil:fill="hold" presentation:node-type="after-previous"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seq>
          <anim:seq presentation:node-type="interactive-sequence">
            <anim:par smil:begin="id10.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11" smil:attributeName="visibility" smil:to="visible"/>
                  <anim:transitionFilter smil:dur="3s" smil:targetElement="id11" smil:type="slideWipe" smil:subtype="fromLeft"/>
                </anim:par>
              </anim:par>
            </anim:par>
          </anim:seq>
        </anim:par>
        <presentation:notes draw:style-name="dp2">
          <draw:page-thumbnail draw:style-name="gr6"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Standard">
        <draw:frame draw:style-name="gr1" draw:text-style-name="P7" draw:id="id12" draw:layer="layout" svg:width="24cm" svg:height="5.459cm" svg:x="2cm" svg:y="0.5cm">
          <draw:text-box>
            <text:p text:style-name="P5"><text:span text:style-name="T7">3 foglioline per ogni trifoglio</text:span><text:span text:style-name="T8"> </text:span><text:span text:style-name="T9">●</text:span></text:p>
            <text:p text:style-name="P5"><text:span text:style-name="T10">1 trifoglio </text:span><text:span text:style-name="T11">=</text:span></text:p>
            <text:p text:style-name="P5"><text:span text:style-name="T12">?</text:span><text:span text:style-name="T8"> foglioline in tutto</text:span></text:p>
          </draw:text-box>
        </draw:frame>
        <draw:frame draw:style-name="gr8" draw:text-style-name="P6" draw:id="id15" draw:layer="layout" svg:width="8.802cm" svg:height="2.376cm" svg:x="9.599cm" svg:y="18.406cm">
          <draw:text-box>
            <text:p text:style-name="P5"><text:span text:style-name="T2">3</text:span><text:span text:style-name="T3"> </text:span><text:span text:style-name="T4">● </text:span><text:span text:style-name="T13">1 </text:span><text:span text:style-name="T6">=</text:span><text:span text:style-name="T3"> 3</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13"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14">
          <draw:custom-shape draw:style-name="gr2" draw:text-style-name="P3" draw:layer="layout" svg:width="4.211cm" svg:height="2.947cm" svg:x="4.823cm" svg:y="8.00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3.855cm 13.09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7.048cm 13.09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4.116cm" svg:y="11.079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13" smil:attributeName="visibility" smil:to="visible"/>
                  <anim:transitionFilter smil:dur="0.5s" smil:targetElement="id13"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14" smil:attributeName="visibility" smil:to="visible"/>
                  <anim:transitionFilter smil:dur="3s" smil:targetElement="id14" smil:type="fanWipe" smil:subtype="centerTop"/>
                </anim:par>
              </anim:par>
            </anim:par>
          </anim:seq>
          <anim:seq presentation:node-type="interactive-sequence">
            <anim:par smil:begin="id13.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15" smil:attributeName="visibility" smil:to="visible"/>
                  <anim:transitionFilter smil:dur="3s" smil:targetElement="id15" smil:type="slideWipe" smil:subtype="fromLeft"/>
                </anim:par>
              </anim:par>
            </anim:par>
          </anim:seq>
        </anim:par>
        <presentation:notes draw:style-name="dp2">
          <draw:page-thumbnail draw:style-name="gr6"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Standard">
        <draw:frame draw:style-name="gr1" draw:text-style-name="P7" draw:id="id16" draw:layer="layout" svg:width="24cm" svg:height="5.459cm" svg:x="2cm" svg:y="0.5cm">
          <draw:text-box>
            <text:p text:style-name="P5"><text:span text:style-name="T7">3 foglioline per ogni trifoglio</text:span><text:span text:style-name="T8"> </text:span><text:span text:style-name="T9">●</text:span></text:p>
            <text:p text:style-name="P5"><text:span text:style-name="T10">2 trifogli </text:span><text:span text:style-name="T11">=</text:span><text:span text:style-name="T8"> </text:span></text:p>
            <text:p text:style-name="P5"><text:span text:style-name="T12">?</text:span><text:span text:style-name="T8"> foglioline in tutto</text:span></text:p>
          </draw:text-box>
        </draw:frame>
        <draw:frame draw:style-name="gr8" draw:text-style-name="P6" draw:id="id20" draw:layer="layout" svg:width="8.802cm" svg:height="2.376cm" svg:x="9.599cm" svg:y="18.406cm">
          <draw:text-box>
            <text:p text:style-name="P5"><text:span text:style-name="T2">3</text:span><text:span text:style-name="T3"> </text:span><text:span text:style-name="T4">● </text:span><text:span text:style-name="T13">2 </text:span><text:span text:style-name="T6">=</text:span><text:span text:style-name="T3"> 6</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17"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18">
          <draw:custom-shape draw:style-name="gr2" draw:text-style-name="P3" draw:layer="layout" svg:width="4.211cm" svg:height="2.947cm" svg:x="10.468cm" svg:y="7.00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9.5cm 12.09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2.693cm 12.09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9.761cm" svg:y="10.077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draw:g draw:id="id19">
          <draw:custom-shape draw:style-name="gr2" draw:text-style-name="P3" draw:layer="layout" svg:width="4.211cm" svg:height="2.947cm" svg:x="2.823cm" svg:y="8.00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855cm 13.09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5.048cm 13.09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2.116cm" svg:y="11.077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18" smil:attributeName="visibility" smil:to="visible"/>
                  <anim:transitionFilter smil:dur="3s" smil:targetElement="id18" smil:type="fanWipe" smil:subtype="centerTop"/>
                </anim:par>
                <anim:par smil:begin="0s" smil:fill="hold" presentation:node-type="with-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seq presentation:node-type="interactive-sequence">
            <anim:par smil:begin="id17.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20" smil:attributeName="visibility" smil:to="visible"/>
                  <anim:transitionFilter smil:dur="3s" smil:targetElement="id20" smil:type="slideWipe" smil:subtype="fromLeft"/>
                </anim:par>
              </anim:par>
            </anim:par>
          </anim:seq>
        </anim:par>
        <presentation:notes draw:style-name="dp2">
          <draw:page-thumbnail draw:style-name="gr6" draw:layer="layout" svg:width="14.848cm" svg:height="11.136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1" draw:master-page-name="Standard">
        <draw:frame draw:style-name="gr1" draw:text-style-name="P7" draw:id="id21" draw:layer="layout" svg:width="24cm" svg:height="5.459cm" svg:x="2cm" svg:y="0.5cm">
          <draw:text-box>
            <text:p text:style-name="P5"><text:span text:style-name="T7">3 foglioline per ogni trifoglio</text:span><text:span text:style-name="T8"> </text:span><text:span text:style-name="T9">●</text:span></text:p>
            <text:p text:style-name="P5"><text:span text:style-name="T10">3 trifogli </text:span><text:span text:style-name="T11">=</text:span><text:span text:style-name="T8"> </text:span></text:p>
            <text:p text:style-name="P5"><text:span text:style-name="T12">?</text:span><text:span text:style-name="T8"> foglioline in tutto</text:span></text:p>
          </draw:text-box>
        </draw:frame>
        <draw:frame draw:style-name="gr8" draw:text-style-name="P6" draw:id="id26" draw:layer="layout" svg:width="8.802cm" svg:height="2.376cm" svg:x="9.599cm" svg:y="18.406cm">
          <draw:text-box>
            <text:p text:style-name="P5"><text:span text:style-name="T2">3</text:span><text:span text:style-name="T3"> </text:span><text:span text:style-name="T4">● </text:span><text:span text:style-name="T13">3 </text:span><text:span text:style-name="T6">=</text:span><text:span text:style-name="T3"> 9</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22"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23">
          <draw:custom-shape draw:style-name="gr2" draw:text-style-name="P3" draw:layer="layout" svg:width="4.211cm" svg:height="2.947cm" svg:x="11.468cm" svg:y="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0.5cm 13.09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3.693cm 13.095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10.761cm" svg:y="11.076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draw:g draw:id="id24">
          <draw:custom-shape draw:style-name="gr2" draw:text-style-name="P3" draw:layer="layout" svg:width="4.211cm" svg:height="2.947cm" svg:x="2.823cm" svg:y="8.00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855cm 13.09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5.048cm 13.09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2.116cm" svg:y="11.077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draw:g draw:id="id25">
          <draw:custom-shape draw:style-name="gr2" draw:text-style-name="P3" draw:layer="layout" svg:width="4.211cm" svg:height="2.947cm" svg:x="18.823cm" svg:y="5.50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17.855cm 10.59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4.211cm" svg:height="2.947cm" draw:transform="rotate (1.5707963267946) translate (21.048cm 10.59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813cm" svg:height="4.923cm" svg:x="18.116cm" svg:y="8.577cm" svg:viewBox="0 0 2814 4924" svg:d="m94 4916c359 32 740-32 1036-251 350-259 773-434 1004-847 189-337 96-690 125-1035 32-358 30-733-93-1067-142-388 154-696 219-1036 34-185 720-1193 283-345-162 315-260 640-345 973s-127 681-64 1036c59 328 15 669 0 1004-17 423-369 713-627 1004-248 281-637 400-1004 470h-314-314l126 94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21" smil:attributeName="visibility" smil:to="visible"/>
                  <anim:transitionFilter smil:dur="0.5s" smil:targetElement="id21"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23" smil:attributeName="visibility" smil:to="visible"/>
                  <anim:transitionFilter smil:dur="3s" smil:targetElement="id23" smil:type="fanWipe" smil:subtype="centerTop"/>
                </anim:par>
                <anim:par smil:begin="0s" smil:fill="hold" presentation:node-type="with-previous" presentation:preset-class="entrance" presentation:preset-id="ooo-entrance-wedge">
                  <anim:set smil:begin="0s" smil:dur="0.001s" smil:fill="hold" smil:targetElement="id24" smil:attributeName="visibility" smil:to="visible"/>
                  <anim:transitionFilter smil:dur="2s" smil:targetElement="id24" smil:type="fanWipe" smil:subtype="centerTop"/>
                </anim:par>
                <anim:par smil:begin="0s" smil:fill="hold" presentation:node-type="with-previous" presentation:preset-class="entrance" presentation:preset-id="ooo-entrance-wedge">
                  <anim:set smil:begin="0s" smil:dur="0.0015s" smil:fill="hold" smil:targetElement="id25" smil:attributeName="visibility" smil:to="visible"/>
                  <anim:transitionFilter smil:dur="3s" smil:targetElement="id25" smil:type="fanWipe" smil:subtype="centerTop"/>
                </anim:par>
              </anim:par>
            </anim:par>
          </anim:seq>
          <anim:seq presentation:node-type="interactive-sequence">
            <anim:par smil:begin="id22.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26" smil:attributeName="visibility" smil:to="visible"/>
                  <anim:transitionFilter smil:dur="3s" smil:targetElement="id26" smil:type="slideWipe" smil:subtype="fromLeft"/>
                </anim:par>
              </anim:par>
            </anim:par>
          </anim:seq>
        </anim:par>
        <presentation:notes draw:style-name="dp2">
          <draw:page-thumbnail draw:style-name="gr6" draw:layer="layout" svg:width="14.848cm" svg:height="11.136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Standard">
        <draw:frame draw:style-name="gr1" draw:text-style-name="P7" draw:id="id27" draw:layer="layout" svg:width="24cm" svg:height="5.459cm" svg:x="2cm" svg:y="0.5cm">
          <draw:text-box>
            <text:p text:style-name="P5"><text:span text:style-name="T7">3 foglioline per ogni trifoglio</text:span><text:span text:style-name="T8"> </text:span><text:span text:style-name="T9">●</text:span></text:p>
            <text:p text:style-name="P5"><text:span text:style-name="T10">4 trifogli </text:span><text:span text:style-name="T11">=</text:span><text:span text:style-name="T8"> </text:span></text:p>
            <text:p text:style-name="P5"><text:span text:style-name="T12">?</text:span><text:span text:style-name="T8"> foglioline in tutto</text:span></text:p>
          </draw:text-box>
        </draw:frame>
        <draw:frame draw:style-name="gr8" draw:text-style-name="P6" draw:id="id33" draw:layer="layout" svg:width="10.901cm" svg:height="2.376cm" svg:x="9.599cm" svg:y="18.406cm">
          <draw:text-box>
            <text:p text:style-name="P5"><text:span text:style-name="T2">3</text:span><text:span text:style-name="T3"> </text:span><text:span text:style-name="T4">●</text:span><text:span text:style-name="T13"> 4 </text:span><text:span text:style-name="T6">= </text:span><text:span text:style-name="T3">12</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28"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29">
          <draw:custom-shape draw:style-name="gr2" draw:text-style-name="P3" draw:layer="layout" svg:width="3.64cm" svg:height="2.548cm" svg:x="10.166cm" svg:y="7.66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cm" svg:height="2.548cm" draw:transform="rotate (1.5707963267946) translate (9.329cm 12.06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cm" svg:height="2.547cm" draw:transform="rotate (1.5707963267946) translate (12.089cm 12.06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433cm" svg:height="4.256cm" svg:x="9.554cm" svg:y="10.321cm" svg:viewBox="0 0 2434 4257" svg:d="m82 4250c310 27 640-28 895-217 303-224 669-375 868-732 164-292 83-597 108-895 28-310 26-634-80-923-123-335 133-601 189-895 30-160 623-1032 245-299-140 273-225 554-298 842s-110 588-56 895c51 284 13 579 0 868-14 366-319 617-542 868-214 243-550 346-868 407h-271-272l109 81z">
            <text:p text:style-name="P5"/>
          </draw:path>
        </draw:g>
        <draw:g draw:id="id30">
          <draw:custom-shape draw:style-name="gr2" draw:text-style-name="P3" draw:layer="layout" svg:width="3.64cm" svg:height="2.548cm" svg:x="2.692cm" svg:y="7.66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cm" svg:height="2.548cm" draw:transform="rotate (1.5707963267946) translate (1.855cm 12.06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cm" svg:height="2.548cm" draw:transform="rotate (1.5707963267946) translate (4.62cm 12.067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432cm" svg:height="4.256cm" svg:x="2.081cm" svg:y="10.322cm" svg:viewBox="0 0 2433 4257" svg:d="m81 4250c310 27 640-28 896-217 302-224 668-376 868-733 163-291 83-596 108-894 27-310 26-634-81-923-123-335 133-602 190-896 29-159 622-1031 244-298-140 273-225 554-298 841s-110 589-55 896c51 284 13 578 0 868-15 366-319 616-542 868-215 243-551 346-868 406h-272-271l109 82z">
            <text:p text:style-name="P5"/>
          </draw:path>
        </draw:g>
        <draw:g draw:id="id31">
          <draw:custom-shape draw:style-name="gr2" draw:text-style-name="P3" draw:layer="layout" svg:width="3.641cm" svg:height="2.548cm" svg:x="16.837cm" svg:y="6.08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1cm" svg:height="2.548cm" draw:transform="rotate (1.5707963267946) translate (16cm 10.48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1cm" svg:height="2.548cm" draw:transform="rotate (1.5707963267946) translate (18.765cm 10.48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432cm" svg:height="4.256cm" svg:x="16.226cm" svg:y="8.744cm" svg:viewBox="0 0 2433 4257" svg:d="m81 4249c311 28 640-27 896-217 303-224 668-375 868-732 163-291 83-596 108-895 28-309 26-633-80-922-123-336 133-602 189-896 29-160 622-1031 245-298-140 272-225 553-299 841s-109 589-55 896c51 283 13 578 0 868-15 365-319 616-542 868-214 243-551 346-868 406h-271-272l109 81z">
            <text:p text:style-name="P5"/>
          </draw:path>
        </draw:g>
        <draw:g draw:id="id32">
          <draw:custom-shape draw:style-name="gr2" draw:text-style-name="P3" draw:layer="layout" svg:width="3.641cm" svg:height="2.548cm" svg:x="22.837cm" svg:y="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1cm" svg:height="2.548cm" draw:transform="rotate (1.5707963267946) translate (22cm 13.40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641cm" svg:height="2.548cm" draw:transform="rotate (1.5707963267946) translate (24.765cm 13.405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432cm" svg:height="4.256cm" svg:x="22.226cm" svg:y="11.66cm" svg:viewBox="0 0 2433 4257" svg:d="m81 4249c311 28 640-27 896-217 303-224 668-375 868-732 163-291 83-596 108-895 28-309 26-633-80-922-123-336 133-602 189-896 29-160 622-1031 245-298-140 272-225 553-299 841s-109 589-55 896c51 283 13 578 0 868-15 365-319 616-542 868-214 243-551 346-868 406h-271-272l109 81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27" smil:attributeName="visibility" smil:to="visible"/>
                  <anim:transitionFilter smil:dur="0.5s" smil:targetElement="id27"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29" smil:attributeName="visibility" smil:to="visible"/>
                  <anim:transitionFilter smil:dur="3s" smil:targetElement="id29" smil:type="fanWipe" smil:subtype="centerTop"/>
                </anim:par>
                <anim:par smil:begin="0s" smil:fill="hold" presentation:node-type="with-previous" presentation:preset-class="entrance" presentation:preset-id="ooo-entrance-wedge">
                  <anim:set smil:begin="0s" smil:dur="0.001s" smil:fill="hold" smil:targetElement="id30" smil:attributeName="visibility" smil:to="visible"/>
                  <anim:transitionFilter smil:dur="2s" smil:targetElement="id30" smil:type="fanWipe" smil:subtype="centerTop"/>
                </anim:par>
                <anim:par smil:begin="0s" smil:fill="hold" presentation:node-type="with-previous" presentation:preset-class="entrance" presentation:preset-id="ooo-entrance-wedge">
                  <anim:set smil:begin="0s" smil:dur="0.0015s" smil:fill="hold" smil:targetElement="id31" smil:attributeName="visibility" smil:to="visible"/>
                  <anim:transitionFilter smil:dur="3s" smil:targetElement="id31" smil:type="fanWipe" smil:subtype="centerTop"/>
                </anim:par>
                <anim:par smil:begin="0s" smil:fill="hold" presentation:node-type="with-previous" presentation:preset-class="entrance" presentation:preset-id="ooo-entrance-wedge">
                  <anim:set smil:begin="0s" smil:dur="0.0015s" smil:fill="hold" smil:targetElement="id32" smil:attributeName="visibility" smil:to="visible"/>
                  <anim:transitionFilter smil:dur="3s" smil:targetElement="id32" smil:type="fanWipe" smil:subtype="centerTop"/>
                </anim:par>
              </anim:par>
            </anim:par>
          </anim:seq>
          <anim:seq presentation:node-type="interactive-sequence">
            <anim:par smil:begin="id28.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33" smil:attributeName="visibility" smil:to="visible"/>
                  <anim:transitionFilter smil:dur="3s" smil:targetElement="id33" smil:type="slideWipe" smil:subtype="fromLeft"/>
                </anim:par>
              </anim:par>
            </anim:par>
          </anim:seq>
        </anim:par>
        <presentation:notes draw:style-name="dp2">
          <draw:page-thumbnail draw:style-name="gr6" draw:layer="layout" svg:width="14.848cm" svg:height="11.136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Standard">
        <draw:frame draw:style-name="gr1" draw:text-style-name="P7" draw:id="id34" draw:layer="layout" svg:width="24cm" svg:height="5.459cm" svg:x="2cm" svg:y="0.5cm">
          <draw:text-box>
            <text:p text:style-name="P5"><text:span text:style-name="T7">3 foglioline per ogni trifoglio</text:span><text:span text:style-name="T8"> </text:span><text:span text:style-name="T9">●</text:span></text:p>
            <text:p text:style-name="P5"><text:span text:style-name="T10">5 trifogli </text:span><text:span text:style-name="T11">=</text:span><text:span text:style-name="T8"> </text:span></text:p>
            <text:p text:style-name="P5"><text:span text:style-name="T12">?</text:span><text:span text:style-name="T8"> foglioline in tutto</text:span></text:p>
          </draw:text-box>
        </draw:frame>
        <draw:frame draw:style-name="gr8" draw:text-style-name="P6" draw:id="id41" draw:layer="layout" svg:width="10.401cm" svg:height="2.376cm" svg:x="9.599cm" svg:y="18.406cm">
          <draw:text-box>
            <text:p text:style-name="P5"><text:span text:style-name="T2">3</text:span><text:span text:style-name="T3"> </text:span><text:span text:style-name="T4">●</text:span><text:span text:style-name="T13"> 5 </text:span><text:span text:style-name="T6">= </text:span><text:span text:style-name="T3">15</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35"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36">
          <draw:custom-shape draw:style-name="gr2" draw:text-style-name="P3" draw:layer="layout" svg:width="3.381cm" svg:height="2.366cm" svg:x="5.844cm" svg:y="9.5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6cm" draw:transform="rotate (1.5707963267946) translate (5.067cm 13.66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5cm" draw:transform="rotate (1.5707963267946) translate (7.63cm 13.667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4cm" svg:x="5.276cm" svg:y="12.046cm" svg:viewBox="0 0 2260 3955" svg:d="m76 3948c288 25 594-26 831-202 282-208 621-348 806-680 153-271 77-554 101-831 26-288 24-589-75-857-114-311 124-559 176-832 28-148 578-958 227-277-130 253-209 514-276 782s-103 546-52 831c47 264 12 538 0 806-13 340-297 573-504 806-199 226-511 322-806 378h-252-252l101 76z">
            <text:p text:style-name="P5"/>
          </draw:path>
        </draw:g>
        <draw:g draw:id="id37">
          <draw:custom-shape draw:style-name="gr2" draw:text-style-name="P3" draw:layer="layout" svg:width="3.381cm" svg:height="2.366cm" svg:x="1.277cm" svg:y="6.0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7cm" draw:transform="rotate (1.5707963267946) translate (0.5cm 10.16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7cm" draw:transform="rotate (1.5707963267946) translate (3.063cm 10.167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4cm" svg:x="0.71cm" svg:y="8.546cm" svg:viewBox="0 0 2260 3955" svg:d="m75 3948c288 25 595-26 832-202 281-208 621-349 807-681 151-270 77-553 100-830 25-288 24-589-75-857-115-312 123-560 176-833 27-147 578-957 227-276-130 253-209 514-277 781s-102 547-51 832c47 264 12 537 0 806-14 340-296 572-504 806-199 226-511 322-806 377h-252-252l101 77z">
            <text:p text:style-name="P5"/>
          </draw:path>
        </draw:g>
        <draw:g draw:id="id38">
          <draw:custom-shape draw:style-name="gr2" draw:text-style-name="P3" draw:layer="layout" svg:width="3.382cm" svg:height="2.367cm" svg:x="11.343cm" svg:y="6.07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6cm" draw:transform="rotate (1.5707963267946) translate (10.566cm 10.16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6cm" draw:transform="rotate (1.5707963267946) translate (13.134cm 10.16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8cm" svg:height="3.953cm" svg:x="10.776cm" svg:y="8.547cm" svg:viewBox="0 0 2259 3954" svg:d="m75 3947c289 26 594-25 832-202 281-208 620-348 806-679 152-271 77-554 100-832 26-287 25-588-74-856-114-312 124-559 176-832 27-149 577-958 227-277-130 253-209 514-277 781s-102 547-52 832c48 263 13 537 0 806-13 339-296 573-503 807-199 225-512 321-806 377h-252-252l101 75z">
            <text:p text:style-name="P5"/>
          </draw:path>
        </draw:g>
        <draw:g draw:id="id39">
          <draw:custom-shape draw:style-name="gr2" draw:text-style-name="P3" draw:layer="layout" svg:width="3.381cm" svg:height="2.367cm" svg:x="14.343cm" svg:y="10.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13.565cm 14.59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16.128cm 14.59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3cm" svg:x="13.775cm" svg:y="12.97cm" svg:viewBox="0 0 2260 3954" svg:d="m76 3947c288 26 594-25 832-201 281-208 620-349 806-680 151-270 77-554 100-831 26-287 24-588-74-857-114-312 123-559 175-832 27-149 578-957 228-277-130 253-209 514-278 781s-101 547-51 833c48 262 12 536 0 806-14 339-296 572-503 806-199 226-512 321-806 377h-252-253l102 75z">
            <text:p text:style-name="P5"/>
          </draw:path>
        </draw:g>
        <draw:g draw:id="id40">
          <draw:custom-shape draw:style-name="gr2" draw:text-style-name="P3" draw:layer="layout" svg:width="3.381cm" svg:height="2.367cm" svg:x="19.778cm" svg:y="6.07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19cm 10.16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21.563cm 10.16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3cm" svg:x="19.21cm" svg:y="8.547cm" svg:viewBox="0 0 2260 3954" svg:d="m76 3947c288 26 594-25 832-201 281-208 620-349 806-680 151-270 77-554 100-831 26-287 24-588-74-857-114-312 123-559 175-832 27-149 578-957 228-277-130 253-209 514-278 781s-101 547-51 833c48 262 12 536 0 806-14 339-296 572-503 806-199 226-512 321-806 377h-252-253l102 75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34" smil:attributeName="visibility" smil:to="visible"/>
                  <anim:transitionFilter smil:dur="0.5s" smil:targetElement="id34"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35" smil:attributeName="visibility" smil:to="visible"/>
                  <anim:transitionFilter smil:dur="0.5s" smil:targetElement="id35"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36" smil:attributeName="visibility" smil:to="visible"/>
                  <anim:transitionFilter smil:dur="3s" smil:targetElement="id36" smil:type="fanWipe" smil:subtype="centerTop"/>
                </anim:par>
                <anim:par smil:begin="0s" smil:fill="hold" presentation:node-type="with-previous"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smil:begin="0s" smil:fill="hold" presentation:node-type="with-previous" presentation:preset-class="entrance" presentation:preset-id="ooo-entrance-wedge">
                  <anim:set smil:begin="0s" smil:dur="0.0015s" smil:fill="hold" smil:targetElement="id38" smil:attributeName="visibility" smil:to="visible"/>
                  <anim:transitionFilter smil:dur="3s" smil:targetElement="id38" smil:type="fanWipe" smil:subtype="centerTop"/>
                </anim:par>
                <anim:par smil:begin="0s" smil:fill="hold" presentation:node-type="with-previous" presentation:preset-class="entrance" presentation:preset-id="ooo-entrance-wedge">
                  <anim:set smil:begin="0s" smil:dur="0.0015s" smil:fill="hold" smil:targetElement="id39" smil:attributeName="visibility" smil:to="visible"/>
                  <anim:transitionFilter smil:dur="3s" smil:targetElement="id39" smil:type="fanWipe" smil:subtype="centerTop"/>
                </anim:par>
                <anim:par smil:begin="0s" smil:fill="hold" presentation:node-type="with-previous" presentation:preset-class="entrance" presentation:preset-id="ooo-entrance-wedge">
                  <anim:set smil:begin="0s" smil:dur="0.0015s" smil:fill="hold" smil:targetElement="id40" smil:attributeName="visibility" smil:to="visible"/>
                  <anim:transitionFilter smil:dur="3s" smil:targetElement="id40" smil:type="fanWipe" smil:subtype="centerTop"/>
                </anim:par>
              </anim:par>
            </anim:par>
          </anim:seq>
          <anim:seq presentation:node-type="interactive-sequence">
            <anim:par smil:begin="id35.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41" smil:attributeName="visibility" smil:to="visible"/>
                  <anim:transitionFilter smil:dur="3s" smil:targetElement="id41" smil:type="slideWipe" smil:subtype="fromLeft"/>
                </anim:par>
              </anim:par>
            </anim:par>
          </anim:seq>
        </anim:par>
        <presentation:notes draw:style-name="dp2">
          <draw:page-thumbnail draw:style-name="gr6" draw:layer="layout" svg:width="14.848cm" svg:height="11.136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Standard">
        <draw:frame draw:style-name="gr1" draw:text-style-name="P7" draw:id="id42" draw:layer="layout" svg:width="24cm" svg:height="5.459cm" svg:x="2cm" svg:y="0.5cm">
          <draw:text-box>
            <text:p text:style-name="P5"><text:span text:style-name="T7">3 foglioline per ogni trifoglio</text:span><text:span text:style-name="T8"> </text:span><text:span text:style-name="T9">●</text:span></text:p>
            <text:p text:style-name="P5"><text:span text:style-name="T10">6 trifogli </text:span><text:span text:style-name="T11">=</text:span><text:span text:style-name="T8"> </text:span></text:p>
            <text:p text:style-name="P5"><text:span text:style-name="T12">?</text:span><text:span text:style-name="T8"> foglioline in tutto</text:span></text:p>
          </draw:text-box>
        </draw:frame>
        <draw:frame draw:style-name="gr8" draw:text-style-name="P6" draw:id="id50" draw:layer="layout" svg:width="11.401cm" svg:height="2.376cm" svg:x="9.599cm" svg:y="18.406cm">
          <draw:text-box>
            <text:p text:style-name="P5"><text:span text:style-name="T2">3</text:span><text:span text:style-name="T3"> </text:span><text:span text:style-name="T4">●</text:span><text:span text:style-name="T13"> 6 </text:span><text:span text:style-name="T6">= </text:span><text:span text:style-name="T3">18</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43"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44">
          <draw:custom-shape draw:style-name="gr2" draw:text-style-name="P3" draw:layer="layout" svg:width="3.381cm" svg:height="2.366cm" svg:x="5.844cm" svg:y="9.5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6cm" draw:transform="rotate (1.5707963267946) translate (5.067cm 13.66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5cm" draw:transform="rotate (1.5707963267946) translate (7.63cm 13.667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4cm" svg:x="5.276cm" svg:y="12.046cm" svg:viewBox="0 0 2260 3955" svg:d="m76 3948c288 25 594-26 831-202 282-208 621-348 806-680 153-271 77-554 101-831 26-288 24-589-75-857-114-311 124-559 176-832 28-148 578-958 227-277-130 253-209 514-276 782s-103 546-52 831c47 264 12 538 0 806-13 340-297 573-504 806-199 226-511 322-806 378h-252-252l101 76z">
            <text:p text:style-name="P5"/>
          </draw:path>
        </draw:g>
        <draw:g draw:id="id45">
          <draw:custom-shape draw:style-name="gr2" draw:text-style-name="P3" draw:layer="layout" svg:width="3.381cm" svg:height="2.366cm" svg:x="1.277cm" svg:y="6.0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7cm" draw:transform="rotate (1.5707963267946) translate (0.5cm 10.16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7cm" draw:transform="rotate (1.5707963267946) translate (3.063cm 10.167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4cm" svg:x="0.71cm" svg:y="8.546cm" svg:viewBox="0 0 2260 3955" svg:d="m75 3948c288 25 595-26 832-202 281-208 621-349 807-681 151-270 77-553 100-830 25-288 24-589-75-857-115-312 123-560 176-833 27-147 578-957 227-276-130 253-209 514-277 781s-102 547-51 832c47 264 12 537 0 806-14 340-296 572-504 806-199 226-511 322-806 377h-252-252l101 77z">
            <text:p text:style-name="P5"/>
          </draw:path>
        </draw:g>
        <draw:g draw:id="id46">
          <draw:custom-shape draw:style-name="gr2" draw:text-style-name="P3" draw:layer="layout" svg:width="3.382cm" svg:height="2.367cm" svg:x="11.343cm" svg:y="6.07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6cm" draw:transform="rotate (1.5707963267946) translate (10.566cm 10.16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1cm" svg:height="2.366cm" draw:transform="rotate (1.5707963267946) translate (13.134cm 10.16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8cm" svg:height="3.953cm" svg:x="10.776cm" svg:y="8.547cm" svg:viewBox="0 0 2259 3954" svg:d="m75 3947c289 26 594-25 832-202 281-208 620-348 806-679 152-271 77-554 100-832 26-287 25-588-74-856-114-312 124-559 176-832 27-149 577-958 227-277-130 253-209 514-277 781s-102 547-52 832c48 263 13 537 0 806-13 339-296 573-503 807-199 225-512 321-806 377h-252-252l101 75z">
            <text:p text:style-name="P5"/>
          </draw:path>
        </draw:g>
        <draw:g draw:id="id47">
          <draw:custom-shape draw:style-name="gr2" draw:text-style-name="P3" draw:layer="layout" svg:width="3.381cm" svg:height="2.367cm" svg:x="14.343cm" svg:y="10.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13.565cm 14.59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16.128cm 14.59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3cm" svg:x="13.775cm" svg:y="12.97cm" svg:viewBox="0 0 2260 3954" svg:d="m76 3947c288 26 594-25 832-201 281-208 620-349 806-680 151-270 77-554 100-831 26-287 24-588-74-857-114-312 123-559 175-832 27-149 578-957 228-277-130 253-209 514-278 781s-101 547-51 833c48 262 12 536 0 806-14 339-296 572-503 806-199 226-512 321-806 377h-252-253l102 75z">
            <text:p text:style-name="P5"/>
          </draw:path>
        </draw:g>
        <draw:g draw:id="id48">
          <draw:custom-shape draw:style-name="gr2" draw:text-style-name="P3" draw:layer="layout" svg:width="3.381cm" svg:height="2.367cm" svg:x="19.778cm" svg:y="6.07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19cm 10.16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21.563cm 10.16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3cm" svg:x="19.21cm" svg:y="8.547cm" svg:viewBox="0 0 2260 3954" svg:d="m76 3947c288 26 594-25 832-201 281-208 620-349 806-680 151-270 77-554 100-831 26-287 24-588-74-857-114-312 123-559 175-832 27-149 578-957 228-277-130 253-209 514-278 781s-101 547-51 833c48 262 12 536 0 806-14 339-296 572-503 806-199 226-512 321-806 377h-252-253l102 75z">
            <text:p text:style-name="P5"/>
          </draw:path>
        </draw:g>
        <draw:g draw:id="id49">
          <draw:custom-shape draw:style-name="gr2" draw:text-style-name="P3" draw:layer="layout" svg:width="3.381cm" svg:height="2.367cm" svg:x="22.343cm" svg:y="11.07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21.565cm 15.16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382cm" svg:height="2.367cm" draw:transform="rotate (1.5707963267946) translate (24.128cm 15.16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259cm" svg:height="3.953cm" svg:x="21.775cm" svg:y="13.547cm" svg:viewBox="0 0 2260 3954" svg:d="m76 3947c288 26 594-25 832-201 281-208 620-349 806-680 151-270 77-554 100-831 26-287 24-588-74-857-114-312 123-559 175-832 27-149 578-957 228-277-130 253-209 514-278 781s-101 547-51 833c48 262 12 536 0 806-14 339-296 572-503 806-199 226-512 321-806 377h-252-253l102 75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42" smil:attributeName="visibility" smil:to="visible"/>
                  <anim:transitionFilter smil:dur="0.5s" smil:targetElement="id42"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43" smil:attributeName="visibility" smil:to="visible"/>
                  <anim:transitionFilter smil:dur="0.5s" smil:targetElement="id43"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44" smil:attributeName="visibility" smil:to="visible"/>
                  <anim:transitionFilter smil:dur="3s" smil:targetElement="id44" smil:type="fanWipe" smil:subtype="centerTop"/>
                </anim:par>
                <anim:par smil:begin="0s" smil:fill="hold" presentation:node-type="with-previous" presentation:preset-class="entrance" presentation:preset-id="ooo-entrance-wedge">
                  <anim:set smil:begin="0s" smil:dur="0.001s" smil:fill="hold" smil:targetElement="id45" smil:attributeName="visibility" smil:to="visible"/>
                  <anim:transitionFilter smil:dur="2s" smil:targetElement="id45" smil:type="fanWipe" smil:subtype="centerTop"/>
                </anim:par>
                <anim:par smil:begin="0s" smil:fill="hold" presentation:node-type="with-previous" presentation:preset-class="entrance" presentation:preset-id="ooo-entrance-wedge">
                  <anim:set smil:begin="0s" smil:dur="0.0015s" smil:fill="hold" smil:targetElement="id46" smil:attributeName="visibility" smil:to="visible"/>
                  <anim:transitionFilter smil:dur="3s" smil:targetElement="id46" smil:type="fanWipe" smil:subtype="centerTop"/>
                </anim:par>
                <anim:par smil:begin="0s" smil:fill="hold" presentation:node-type="with-previous" presentation:preset-class="entrance" presentation:preset-id="ooo-entrance-wedge">
                  <anim:set smil:begin="0s" smil:dur="0.0015s" smil:fill="hold" smil:targetElement="id47" smil:attributeName="visibility" smil:to="visible"/>
                  <anim:transitionFilter smil:dur="3s" smil:targetElement="id47" smil:type="fanWipe" smil:subtype="centerTop"/>
                </anim:par>
                <anim:par smil:begin="0s" smil:fill="hold" presentation:node-type="with-previous" presentation:preset-class="entrance" presentation:preset-id="ooo-entrance-wedge">
                  <anim:set smil:begin="0s" smil:dur="0.0015s" smil:fill="hold" smil:targetElement="id48" smil:attributeName="visibility" smil:to="visible"/>
                  <anim:transitionFilter smil:dur="3s" smil:targetElement="id48" smil:type="fanWipe" smil:subtype="centerTop"/>
                </anim:par>
              </anim:par>
              <anim:par smil:begin="6.5s">
                <anim:par smil:begin="0s" smil:fill="hold" presentation:node-type="after-previous" presentation:preset-class="entrance" presentation:preset-id="ooo-entrance-wedge">
                  <anim:set smil:begin="0s" smil:dur="0.001s" smil:fill="hold" smil:targetElement="id49" smil:attributeName="visibility" smil:to="visible"/>
                  <anim:transitionFilter smil:dur="2s" smil:targetElement="id49" smil:type="fanWipe" smil:subtype="centerTop"/>
                </anim:par>
              </anim:par>
            </anim:par>
          </anim:seq>
          <anim:seq presentation:node-type="interactive-sequence">
            <anim:par smil:begin="id43.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50" smil:attributeName="visibility" smil:to="visible"/>
                  <anim:transitionFilter smil:dur="3s" smil:targetElement="id50" smil:type="slideWipe" smil:subtype="fromLeft"/>
                </anim:par>
              </anim:par>
            </anim:par>
          </anim:seq>
        </anim:par>
        <presentation:notes draw:style-name="dp2">
          <draw:page-thumbnail draw:style-name="gr6"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Standard">
        <draw:frame draw:style-name="gr1" draw:text-style-name="P7" draw:id="id51" draw:layer="layout" svg:width="24cm" svg:height="5.459cm" svg:x="2cm" svg:y="0.5cm">
          <draw:text-box>
            <text:p text:style-name="P5"><text:span text:style-name="T7">3 foglioline per ogni trifoglio</text:span><text:span text:style-name="T8"> </text:span><text:span text:style-name="T9">●</text:span></text:p>
            <text:p text:style-name="P5"><text:span text:style-name="T10">7 trifogli </text:span><text:span text:style-name="T11">=</text:span><text:span text:style-name="T8"> </text:span></text:p>
            <text:p text:style-name="P5"><text:span text:style-name="T12">?</text:span><text:span text:style-name="T8"> foglioline in tutto</text:span></text:p>
          </draw:text-box>
        </draw:frame>
        <draw:frame draw:style-name="gr8" draw:text-style-name="P6" draw:id="id60" draw:layer="layout" svg:width="10.401cm" svg:height="2.376cm" svg:x="9.599cm" svg:y="18.406cm">
          <draw:text-box>
            <text:p text:style-name="P5"><text:span text:style-name="T2">3</text:span><text:span text:style-name="T3"> </text:span><text:span text:style-name="T4">●</text:span><text:span text:style-name="T13"> 7 </text:span><text:span text:style-name="T6">= </text:span><text:span text:style-name="T3">21</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52"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53">
          <draw:custom-shape draw:style-name="gr2" draw:text-style-name="P3" draw:layer="layout" svg:width="3.121cm" svg:height="2.184cm" svg:x="3.217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1cm" svg:height="2.184cm" draw:transform="rotate (1.5707963267946) translate (2.5cm 14.7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1cm" svg:height="2.183cm" draw:transform="rotate (1.5707963267946) translate (4.865cm 14.77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5cm" svg:height="3.649cm" svg:x="2.693cm" svg:y="13.28cm" svg:viewBox="0 0 2086 3650" svg:d="m70 3644c266 23 548-24 767-186 260-192 573-322 744-628 141-250 71-511 93-767 24-266 22-544-69-791-105-287 114-516 162-768 26-137 534-885 210-256-120 234-193 475-255 722s-95 504-48 767c43 244 11 497 0 744-12 314-274 529-465 744-184 209-472 297-744 349h-233-232l93 70z">
            <text:p text:style-name="P5"/>
          </draw:path>
        </draw:g>
        <draw:g draw:id="id54">
          <draw:custom-shape draw:style-name="gr2" draw:text-style-name="P3" draw:layer="layout" svg:width="3.121cm" svg:height="2.184cm" svg:x="1.217cm" svg:y="6.0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1cm" svg:height="2.185cm" draw:transform="rotate (1.5707963267946) translate (0.5cm 9.85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1cm" svg:height="2.185cm" draw:transform="rotate (1.5707963267946) translate (2.865cm 9.85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5cm" svg:height="3.649cm" svg:x="0.694cm" svg:y="8.356cm" svg:viewBox="0 0 2086 3650" svg:d="m69 3644c266 23 549-24 768-186 259-192 573-322 745-629 139-249 71-510 92-766 23-266 22-544-69-791-106-288 114-517 163-769 24-136 533-883 209-255-120 234-193 475-256 721s-94 505-47 768c44 244 11 496 0 744-13 314-273 528-465 744-184 209-472 297-744 348h-233-232l93 71z">
            <text:p text:style-name="P5"/>
          </draw:path>
        </draw:g>
        <draw:g draw:id="id55">
          <draw:custom-shape draw:style-name="gr2" draw:text-style-name="P3" draw:layer="layout" svg:width="3.122cm" svg:height="2.185cm" svg:x="7.717cm" svg:y="6.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1cm" svg:height="2.184cm" draw:transform="rotate (1.5707963267946) translate (7cm 10.27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1cm" svg:height="2.184cm" draw:transform="rotate (1.5707963267946) translate (9.37cm 10.276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4cm" svg:height="3.649cm" svg:x="7.194cm" svg:y="8.78cm" svg:viewBox="0 0 2085 3650" svg:d="m69 3643c267 24 548-23 768-186 259-192 572-321 744-627 140-250 71-511 92-768 24-265 23-543-68-790-105-288 114-516 162-768 25-138 533-884 210-256-120 234-193 475-256 721s-94 505-48 768c44 243 12 496 0 744-12 313-273 529-464 745-184 208-473 296-744 348h-233-232l93 69z">
            <text:p text:style-name="P5"/>
          </draw:path>
        </draw:g>
        <draw:g draw:id="id56">
          <draw:custom-shape draw:style-name="gr2" draw:text-style-name="P3" draw:layer="layout" svg:width="3.121cm" svg:height="2.185cm" svg:x="10.718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10cm 14.77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12.365cm 14.777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5cm" svg:height="3.649cm" svg:x="10.194cm" svg:y="13.28cm" svg:viewBox="0 0 2086 3650" svg:d="m70 3643c266 24 548-23 768-185 259-192 572-323 744-628 139-249 71-512 92-767 24-265 22-543-68-791-105-288 114-516 162-768 24-138 533-884 210-256-120 234-193 474-257 721s-93 505-47 769c45 242 11 495 0 744-13 313-273 528-464 744-184 208-473 296-744 348h-233-233l94 69z">
            <text:p text:style-name="P5"/>
          </draw:path>
        </draw:g>
        <draw:g draw:id="id57">
          <draw:custom-shape draw:style-name="gr2" draw:text-style-name="P3" draw:layer="layout" svg:width="3.121cm" svg:height="2.185cm" svg:x="15.218cm" svg:y="6.07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14.5cm 9.84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16.865cm 9.84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5cm" svg:height="3.649cm" svg:x="14.694cm" svg:y="8.351cm" svg:viewBox="0 0 2086 3650" svg:d="m70 3643c266 24 548-23 768-185 259-192 572-322 744-628 139-249 71-511 92-767 24-265 22-543-68-791-105-288 113-516 161-768 25-138 534-883 211-256-120 234-193 475-257 721s-93 505-47 769c45 242 11 495 0 744-13 313-273 528-464 744-184 209-473 296-744 348h-233-233l94 69z">
            <text:p text:style-name="P5"/>
          </draw:path>
        </draw:g>
        <draw:g draw:id="id58">
          <draw:custom-shape draw:style-name="gr2" draw:text-style-name="P3" draw:layer="layout" svg:width="3.121cm" svg:height="2.185cm" svg:x="17.163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16.445cm 14.77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18.81cm 14.77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6cm" svg:height="3.649cm" svg:x="16.638cm" svg:y="13.281cm" svg:viewBox="0 0 2087 3650" svg:d="m71 3643c265 24 548-23 768-186 259-192 572-322 744-628 139-249 71-511 92-767 24-265 22-542-68-791-106-288 113-516 161-768 25-137 534-883 211-255-120 233-193 474-257 721s-93 504-47 768c44 242 11 495 0 744-13 313-273 528-464 744-184 209-473 297-744 348h-233-234l95 70z">
            <text:p text:style-name="P5"/>
          </draw:path>
        </draw:g>
        <draw:g draw:id="id59">
          <draw:custom-shape draw:style-name="gr2" draw:text-style-name="P3" draw:layer="layout" svg:width="3.121cm" svg:height="2.185cm" svg:x="22.718cm" svg:y="7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22cm 10.77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3.122cm" svg:height="2.185cm" draw:transform="rotate (1.5707963267946) translate (24.365cm 10.77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86cm" svg:height="3.649cm" svg:x="22.193cm" svg:y="9.281cm" svg:viewBox="0 0 2087 3650" svg:d="m71 3643c265 24 548-23 768-186 259-192 572-322 744-628 139-249 71-511 92-767 24-265 22-542-68-791-106-288 113-516 161-768 25-137 534-883 211-255-120 233-193 474-257 721s-93 504-47 768c44 242 11 495 0 744-13 313-273 528-464 744-184 209-473 297-744 348h-233-234l95 70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51" smil:attributeName="visibility" smil:to="visible"/>
                  <anim:transitionFilter smil:dur="0.5s" smil:targetElement="id51"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52" smil:attributeName="visibility" smil:to="visible"/>
                  <anim:transitionFilter smil:dur="0.5s" smil:targetElement="id52"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53" smil:attributeName="visibility" smil:to="visible"/>
                  <anim:transitionFilter smil:dur="3s" smil:targetElement="id53" smil:type="fanWipe" smil:subtype="centerTop"/>
                </anim:par>
                <anim:par smil:begin="0s" smil:fill="hold" presentation:node-type="with-previous" presentation:preset-class="entrance" presentation:preset-id="ooo-entrance-wedge">
                  <anim:set smil:begin="0s" smil:dur="0.001s" smil:fill="hold" smil:targetElement="id54" smil:attributeName="visibility" smil:to="visible"/>
                  <anim:transitionFilter smil:dur="2s" smil:targetElement="id54" smil:type="fanWipe" smil:subtype="centerTop"/>
                </anim:par>
                <anim:par smil:begin="0s" smil:fill="hold" presentation:node-type="with-previous" presentation:preset-class="entrance" presentation:preset-id="ooo-entrance-wedge">
                  <anim:set smil:begin="0s" smil:dur="0.0015s" smil:fill="hold" smil:targetElement="id55" smil:attributeName="visibility" smil:to="visible"/>
                  <anim:transitionFilter smil:dur="3s" smil:targetElement="id55" smil:type="fanWipe" smil:subtype="centerTop"/>
                </anim:par>
                <anim:par smil:begin="0s" smil:fill="hold" presentation:node-type="with-previous" presentation:preset-class="entrance" presentation:preset-id="ooo-entrance-wedge">
                  <anim:set smil:begin="0s" smil:dur="0.0015s" smil:fill="hold" smil:targetElement="id56" smil:attributeName="visibility" smil:to="visible"/>
                  <anim:transitionFilter smil:dur="3s" smil:targetElement="id56" smil:type="fanWipe" smil:subtype="centerTop"/>
                </anim:par>
                <anim:par smil:begin="0s" smil:fill="hold" presentation:node-type="with-previous" presentation:preset-class="entrance" presentation:preset-id="ooo-entrance-wedge">
                  <anim:set smil:begin="0s" smil:dur="0.0015s" smil:fill="hold" smil:targetElement="id57" smil:attributeName="visibility" smil:to="visible"/>
                  <anim:transitionFilter smil:dur="3s" smil:targetElement="id57" smil:type="fanWipe" smil:subtype="centerTop"/>
                </anim:par>
              </anim:par>
              <anim:par smil:begin="6.5s">
                <anim:par smil:begin="0s" smil:fill="hold" presentation:node-type="after-previous" presentation:preset-class="entrance" presentation:preset-id="ooo-entrance-wedge">
                  <anim:set smil:begin="0s" smil:dur="0.001s" smil:fill="hold" smil:targetElement="id58" smil:attributeName="visibility" smil:to="visible"/>
                  <anim:transitionFilter smil:dur="2s" smil:targetElement="id58" smil:type="fanWipe" smil:subtype="centerTop"/>
                </anim:par>
              </anim:par>
              <anim:par smil:begin="8.5s">
                <anim:par smil:begin="0s" smil:fill="hold" presentation:node-type="after-previous" presentation:preset-class="entrance" presentation:preset-id="ooo-entrance-wedge">
                  <anim:set smil:begin="0s" smil:dur="0.001s" smil:fill="hold" smil:targetElement="id59" smil:attributeName="visibility" smil:to="visible"/>
                  <anim:transitionFilter smil:dur="2s" smil:targetElement="id59" smil:type="fanWipe" smil:subtype="centerTop"/>
                </anim:par>
              </anim:par>
            </anim:par>
          </anim:seq>
          <anim:seq presentation:node-type="interactive-sequence">
            <anim:par smil:begin="id52.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60" smil:attributeName="visibility" smil:to="visible"/>
                  <anim:transitionFilter smil:dur="3s" smil:targetElement="id60" smil:type="slideWipe" smil:subtype="fromLeft"/>
                </anim:par>
              </anim:par>
            </anim:par>
          </anim:seq>
        </anim:par>
        <presentation:notes draw:style-name="dp2">
          <draw:page-thumbnail draw:style-name="gr6" draw:layer="layout" svg:width="14.848cm" svg:height="11.136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 draw:master-page-name="Standard">
        <draw:frame draw:style-name="gr1" draw:text-style-name="P7" draw:id="id61" draw:layer="layout" svg:width="24cm" svg:height="5.459cm" svg:x="2cm" svg:y="0.5cm">
          <draw:text-box>
            <text:p text:style-name="P5"><text:span text:style-name="T7">3 foglioline per ogni trifoglio</text:span><text:span text:style-name="T8"> </text:span><text:span text:style-name="T9">●</text:span></text:p>
            <text:p text:style-name="P5"><text:span text:style-name="T10">8 trifogli </text:span><text:span text:style-name="T11">=</text:span><text:span text:style-name="T8"> </text:span></text:p>
            <text:p text:style-name="P5"><text:span text:style-name="T12">?</text:span><text:span text:style-name="T8"> foglioline in tutto</text:span></text:p>
          </draw:text-box>
        </draw:frame>
        <draw:frame draw:style-name="gr8" draw:text-style-name="P6" draw:id="id71" draw:layer="layout" svg:width="9.901cm" svg:height="2.376cm" svg:x="9.599cm" svg:y="18.406cm">
          <draw:text-box>
            <text:p text:style-name="P5"><text:span text:style-name="T2">3</text:span><text:span text:style-name="T3"> </text:span><text:span text:style-name="T4">●</text:span><text:span text:style-name="T13"> 8 </text:span><text:span text:style-name="T6">= </text:span><text:span text:style-name="T3">24</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62"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63">
          <draw:custom-shape draw:style-name="gr2" draw:text-style-name="P3" draw:layer="layout" svg:width="2.997cm" svg:height="2.098cm" svg:x="3.11cm" svg:y="11.23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8cm" svg:height="2.098cm" draw:transform="rotate (1.5707963267946) translate (2.421cm 14.86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8cm" svg:height="2.097cm" draw:transform="rotate (1.5707963267946) translate (4.692cm 14.861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2cm" svg:height="3.505cm" svg:x="2.606cm" svg:y="13.424cm" svg:viewBox="0 0 2003 3506" svg:d="m68 3500c255 22 526-23 736-178 250-185 551-310 715-604 135-240 68-490 89-736 23-256 21-523-66-760-101-276 109-496 156-738 25-131 512-850 201-246-115 225-185 457-245 694s-91 484-46 737c42 234 11 477 0 714-11 302-263 508-446 715-177 201-454 285-715 335h-224-223l90 67z">
            <text:p text:style-name="P5"/>
          </draw:path>
        </draw:g>
        <draw:g draw:id="id64">
          <draw:custom-shape draw:style-name="gr2" draw:text-style-name="P3" draw:layer="layout" svg:width="2.997cm" svg:height="2.098cm" svg:x="1.189cm" svg:y="6.50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8cm" svg:height="2.099cm" draw:transform="rotate (1.5707963267946) translate (0.5cm 10.13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8cm" svg:height="2.099cm" draw:transform="rotate (1.5707963267946) translate (2.771cm 10.13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2cm" svg:height="3.505cm" svg:x="0.686cm" svg:y="8.695cm" svg:viewBox="0 0 2003 3506" svg:d="m67 3500c255 22 527-23 737-179 249-184 551-309 716-604 133-239 68-490 88-736 22-255 21-522-66-760-102-276 109-496 156-738 24-131 512-848 201-245-115 225-185 456-246 692s-90 485-45 738c42 234 11 477 0 715-12 301-262 507-446 714-177 201-454 286-715 335h-224-223l90 68z">
            <text:p text:style-name="P5"/>
          </draw:path>
        </draw:g>
        <draw:g draw:id="id65">
          <draw:custom-shape draw:style-name="gr2" draw:text-style-name="P3" draw:layer="layout" svg:width="2.999cm" svg:height="2.099cm" svg:x="7.432cm" svg:y="6.91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8cm" svg:height="2.098cm" draw:transform="rotate (1.5707963267946) translate (6.743cm 10.53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8cm" svg:height="2.097cm" draw:transform="rotate (1.5707963267946) translate (9.015cm 10.53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1cm" svg:height="3.504cm" svg:x="6.93cm" svg:y="9.102cm" svg:viewBox="0 0 2002 3505" svg:d="m66 3499c256 23 526-22 737-179 249-184 550-308 715-602 135-240 68-491 88-737 24-255 23-522-65-759-101-277 110-496 156-738 24-132 512-849 201-246-115 225-185 456-245 693s-91 485-47 737c43 234 12 477 0 715-11 301-262 508-445 716-177 199-455 284-715 334h-224-222l89 66z">
            <text:p text:style-name="P5"/>
          </draw:path>
        </draw:g>
        <draw:g draw:id="id66">
          <draw:custom-shape draw:style-name="gr2" draw:text-style-name="P3" draw:layer="layout" svg:width="2.998cm" svg:height="2.099cm" svg:x="10.314cm" svg:y="11.23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8cm" draw:transform="rotate (1.5707963267946) translate (9.625cm 14.86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11.896cm 14.86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3cm" svg:height="3.504cm" svg:x="9.811cm" svg:y="13.424cm" svg:viewBox="0 0 2004 3505" svg:d="m67 3499c256 23 527-22 738-177 249-185 549-311 715-604 133-239 68-491 88-736 23-255 21-522-65-760-101-277 109-496 155-738 23-132 512-849 202-246-115 225-185 456-247 693s-89 485-45 739c43 232 10 475 0 714-13 301-262 507-446 715-177 200-454 284-714 334h-224-224l90 66z">
            <text:p text:style-name="P5"/>
          </draw:path>
        </draw:g>
        <draw:g draw:id="id67">
          <draw:custom-shape draw:style-name="gr2" draw:text-style-name="P3" draw:layer="layout" svg:width="2.997cm" svg:height="2.099cm" svg:x="14.315cm" svg:y="6.30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13.625cm 9.93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15.896cm 9.93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3cm" svg:height="3.504cm" svg:x="13.811cm" svg:y="8.496cm" svg:viewBox="0 0 2004 3505" svg:d="m67 3499c256 23 527-22 738-178 249-184 550-309 715-603 133-239 68-491 88-737 23-254 21-521-65-759-101-277 108-496 154-738 24-133 513-848 203-246-115 225-185 456-247 693s-89 485-45 738c43 233 11 476 0 715-12 301-262 507-446 714-176 201-454 285-714 335h-224-224l91 66z">
            <text:p text:style-name="P5"/>
          </draw:path>
        </draw:g>
        <draw:g draw:id="id68">
          <draw:custom-shape draw:style-name="gr2" draw:text-style-name="P3" draw:layer="layout" svg:width="2.997cm" svg:height="2.099cm" svg:x="22.315cm" svg:y="5.80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21.625cm 9.43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23.896cm 9.43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4cm" svg:height="3.504cm" svg:x="21.81cm" svg:y="7.996cm" svg:viewBox="0 0 2005 3505" svg:d="m69 3499c254 23 526-22 737-178 249-185 550-310 715-604 133-239 68-490 88-736 23-255 21-521-65-760-102-277 108-496 155-738 24-131 513-848 202-245-115 224-185 456-247 693s-89 484-45 738c43 232 11 475 0 714-12 301-262 507-445 715-177 200-455 285-715 334h-224-225l92 67z">
            <text:p text:style-name="P5"/>
          </draw:path>
        </draw:g>
        <draw:g draw:id="id69">
          <draw:custom-shape draw:style-name="gr2" draw:text-style-name="P3" draw:layer="layout" svg:width="2.998cm" svg:height="2.099cm" svg:x="23.689cm" svg:y="11.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8cm" draw:transform="rotate (1.5707963267946) translate (23cm 15.12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25.271cm 15.12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4cm" svg:height="3.504cm" svg:x="23.185cm" svg:y="13.691cm" svg:viewBox="0 0 2005 3505" svg:d="m68 3499c255 23 527-22 738-178 249-185 549-310 714-604 134-239 69-490 89-736 23-255 21-521-65-760-102-277 108-496 154-738 24-131 513-848 203-245-115 224-186 456-247 693s-89 484-45 738c42 232 10 475 0 714-13 301-262 507-446 715-177 201-454 285-714 334h-224-225l91 67z">
            <text:p text:style-name="P5"/>
          </draw:path>
        </draw:g>
        <draw:g draw:id="id70">
          <draw:custom-shape draw:style-name="gr2" draw:text-style-name="P3" draw:layer="layout" svg:width="2.997cm" svg:height="2.099cm" svg:x="17.19cm" svg:y="10.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16.5cm 14.128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999cm" svg:height="2.099cm" draw:transform="rotate (1.5707963267946) translate (18.771cm 14.128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2.003cm" svg:height="3.504cm" svg:x="16.686cm" svg:y="12.69cm" svg:viewBox="0 0 2004 3505" svg:d="m67 3499c256 23 527-22 738-178 249-184 550-309 715-603 133-239 68-491 88-737 23-254 21-521-65-759-101-277 108-496 154-738 24-133 513-848 203-246-115 225-185 456-247 693s-89 485-45 738c43 233 11 476 0 715-12 301-262 507-446 714-176 201-454 285-714 335h-224-224l91 66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61" smil:attributeName="visibility" smil:to="visible"/>
                  <anim:transitionFilter smil:dur="0.5s" smil:targetElement="id61"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62" smil:attributeName="visibility" smil:to="visible"/>
                  <anim:transitionFilter smil:dur="0.5s" smil:targetElement="id62"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63" smil:attributeName="visibility" smil:to="visible"/>
                  <anim:transitionFilter smil:dur="3s" smil:targetElement="id63" smil:type="fanWipe" smil:subtype="centerTop"/>
                </anim:par>
                <anim:par smil:begin="0s" smil:fill="hold" presentation:node-type="with-previous" presentation:preset-class="entrance" presentation:preset-id="ooo-entrance-wedge">
                  <anim:set smil:begin="0s" smil:dur="0.001s" smil:fill="hold" smil:targetElement="id64" smil:attributeName="visibility" smil:to="visible"/>
                  <anim:transitionFilter smil:dur="2s" smil:targetElement="id64" smil:type="fanWipe" smil:subtype="centerTop"/>
                </anim:par>
                <anim:par smil:begin="0s" smil:fill="hold" presentation:node-type="with-previous" presentation:preset-class="entrance" presentation:preset-id="ooo-entrance-wedge">
                  <anim:set smil:begin="0s" smil:dur="0.0015s" smil:fill="hold" smil:targetElement="id65" smil:attributeName="visibility" smil:to="visible"/>
                  <anim:transitionFilter smil:dur="3s" smil:targetElement="id65" smil:type="fanWipe" smil:subtype="centerTop"/>
                </anim:par>
                <anim:par smil:begin="0s" smil:fill="hold" presentation:node-type="with-previous" presentation:preset-class="entrance" presentation:preset-id="ooo-entrance-wedge">
                  <anim:set smil:begin="0s" smil:dur="0.0015s" smil:fill="hold" smil:targetElement="id66" smil:attributeName="visibility" smil:to="visible"/>
                  <anim:transitionFilter smil:dur="3s" smil:targetElement="id66" smil:type="fanWipe" smil:subtype="centerTop"/>
                </anim:par>
                <anim:par smil:begin="0s" smil:fill="hold" presentation:node-type="with-previous" presentation:preset-class="entrance" presentation:preset-id="ooo-entrance-wedge">
                  <anim:set smil:begin="0s" smil:dur="0.0015s" smil:fill="hold" smil:targetElement="id67" smil:attributeName="visibility" smil:to="visible"/>
                  <anim:transitionFilter smil:dur="3s" smil:targetElement="id67" smil:type="fanWipe" smil:subtype="centerTop"/>
                </anim:par>
              </anim:par>
              <anim:par smil:begin="6.5s">
                <anim:par smil:begin="0s" smil:fill="hold" presentation:node-type="after-previous" presentation:preset-class="entrance" presentation:preset-id="ooo-entrance-wedge">
                  <anim:set smil:begin="0s" smil:dur="0.001s" smil:fill="hold" smil:targetElement="id68" smil:attributeName="visibility" smil:to="visible"/>
                  <anim:transitionFilter smil:dur="2s" smil:targetElement="id68" smil:type="fanWipe" smil:subtype="centerTop"/>
                </anim:par>
              </anim:par>
              <anim:par smil:begin="8.5s">
                <anim:par smil:begin="0s" smil:fill="hold" presentation:node-type="after-previous" presentation:preset-class="entrance" presentation:preset-id="ooo-entrance-wedge">
                  <anim:set smil:begin="0s" smil:dur="0.001s" smil:fill="hold" smil:targetElement="id69" smil:attributeName="visibility" smil:to="visible"/>
                  <anim:transitionFilter smil:dur="2s" smil:targetElement="id69" smil:type="fanWipe" smil:subtype="centerTop"/>
                </anim:par>
                <anim:par smil:begin="0s" smil:fill="hold" presentation:node-type="with-previous" presentation:preset-class="entrance" presentation:preset-id="ooo-entrance-wedge">
                  <anim:set smil:begin="0s" smil:dur="0.001s" smil:fill="hold" smil:targetElement="id70" smil:attributeName="visibility" smil:to="visible"/>
                  <anim:transitionFilter smil:dur="2s" smil:targetElement="id70" smil:type="fanWipe" smil:subtype="centerTop"/>
                </anim:par>
              </anim:par>
            </anim:par>
          </anim:seq>
          <anim:seq presentation:node-type="interactive-sequence">
            <anim:par smil:begin="id62.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71" smil:attributeName="visibility" smil:to="visible"/>
                  <anim:transitionFilter smil:dur="3s" smil:targetElement="id71" smil:type="slideWipe" smil:subtype="fromLeft"/>
                </anim:par>
              </anim:par>
            </anim:par>
          </anim:seq>
        </anim:par>
        <presentation:notes draw:style-name="dp2">
          <draw:page-thumbnail draw:style-name="gr6" draw:layer="layout" svg:width="14.848cm" svg:height="11.136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1" draw:master-page-name="Standard">
        <draw:frame draw:style-name="gr1" draw:text-style-name="P7" draw:id="id72" draw:layer="layout" svg:width="24cm" svg:height="5.459cm" svg:x="2cm" svg:y="0.5cm">
          <draw:text-box>
            <text:p text:style-name="P5"><text:span text:style-name="T7">3 foglioline per ogni trifoglio</text:span><text:span text:style-name="T8"> </text:span><text:span text:style-name="T9">●</text:span></text:p>
            <text:p text:style-name="P5"><text:span text:style-name="T10">9 trifogli </text:span><text:span text:style-name="T11">=</text:span><text:span text:style-name="T8"> </text:span></text:p>
            <text:p text:style-name="P5"><text:span text:style-name="T12">?</text:span><text:span text:style-name="T8"> foglioline in tutto</text:span></text:p>
          </draw:text-box>
        </draw:frame>
        <draw:frame draw:style-name="gr8" draw:text-style-name="P6" draw:id="id83" draw:layer="layout" svg:width="9.901cm" svg:height="2.376cm" svg:x="9.599cm" svg:y="18.406cm">
          <draw:text-box>
            <text:p text:style-name="P5"><text:span text:style-name="T2">3</text:span><text:span text:style-name="T3"> </text:span><text:span text:style-name="T4">●</text:span><text:span text:style-name="T13"> 9 </text:span><text:span text:style-name="T6">= </text:span><text:span text:style-name="T3">27</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73"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74">
          <draw:custom-shape draw:style-name="gr2" draw:text-style-name="P3" draw:layer="layout" svg:width="2.676cm" svg:height="1.873cm" svg:x="1.21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0.594cm 14.23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3cm" draw:transform="rotate (1.5707963267946) translate (2.622cm 14.23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8cm" svg:height="3.131cm" svg:x="0.76cm" svg:y="12.955cm" svg:viewBox="0 0 1789 3132" svg:d="m60 3126c228 20 470-21 658-159 223-165 492-277 638-539 121-215 61-438 80-658 20-228 18-467-59-678-90-247 97-443 139-659 22-117 457-759 180-220-103 201-166 408-219 620s-81 432-41 658c37 209 10 426 0 637-10 270-235 454-399 639-158 179-405 255-638 299h-200-199l80 60z">
            <text:p text:style-name="P5"/>
          </draw:path>
        </draw:g>
        <draw:g draw:id="id75">
          <draw:custom-shape draw:style-name="gr2" draw:text-style-name="P3" draw:layer="layout" svg:width="2.677cm" svg:height="1.873cm" svg:x="0.815cm" svg:y="6.45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0.2cm 9.69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233cm 9.69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8cm" svg:height="3.131cm" svg:x="0.366cm" svg:y="8.408cm" svg:viewBox="0 0 1789 3132" svg:d="m60 3126c228 20 471-21 658-160 222-164 492-276 639-539 119-214 61-438 79-658 20-227 19-466-59-678-91-247 97-443 139-659 22-117 458-758 180-219-103 201-165 407-220 618s-80 433-40 659c38 209 10 426 0 638-11 269-234 453-398 638-158 179-406 255-639 299h-200-199l80 61z">
            <text:p text:style-name="P5"/>
          </draw:path>
        </draw:g>
        <draw:g draw:id="id76">
          <draw:custom-shape draw:style-name="gr2" draw:text-style-name="P3" draw:layer="layout" svg:width="2.679cm" svg:height="1.874cm" svg:x="5.709cm" svg:y="6.41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7cm" svg:height="1.874cm" draw:transform="rotate (1.5707963267946) translate (5.094cm 9.6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7cm" svg:height="1.872cm" draw:transform="rotate (1.5707963267946) translate (7.128cm 9.6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7cm" svg:height="3.129cm" svg:x="5.261cm" svg:y="8.371cm" svg:viewBox="0 0 1788 3130" svg:d="m59 3124c229 21 470-19 658-159 223-165 491-275 639-538 120-214 60-438 78-658 22-228 21-466-58-678-90-247 99-443 140-659 21-118 457-758 179-220-103 201-165 408-219 619s-81 433-42 658c39 209 11 426 0 639-9 269-234 453-397 639-158 178-406 254-639 299h-200-198l80 58z">
            <text:p text:style-name="P5"/>
          </draw:path>
        </draw:g>
        <draw:g draw:id="id77">
          <draw:custom-shape draw:style-name="gr2" draw:text-style-name="P3" draw:layer="layout" svg:width="2.677cm" svg:height="1.874cm" svg:x="6.615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9cm" svg:height="1.873cm" draw:transform="rotate (1.5707963267946) translate (6cm 14.2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9cm" svg:height="1.875cm" draw:transform="rotate (1.5707963267946) translate (8.027cm 14.2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9cm" svg:height="3.13cm" svg:x="6.166cm" svg:y="12.955cm" svg:viewBox="0 0 1790 3131" svg:d="m60 3125c228 21 470-20 659-158 222-165 490-278 638-539 119-214 61-439 79-658 20-227 19-466-58-678-90-248 97-443 138-659 21-118 458-759 181-220-103 201-166 407-221 619s-79 433-40 660c38 207 9 424 0 637-12 269-234 453-398 639-158 178-406 254-638 298h-200-200l80 59z">
            <text:p text:style-name="P5"/>
          </draw:path>
        </draw:g>
        <draw:g draw:id="id78">
          <draw:custom-shape draw:style-name="gr2" draw:text-style-name="P3" draw:layer="layout" svg:width="2.677cm" svg:height="1.874cm" svg:x="10.709cm" svg:y="6.41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0.093cm 9.65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2.12cm 9.655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9cm" svg:height="3.129cm" svg:x="10.259cm" svg:y="8.371cm" svg:viewBox="0 0 1790 3130" svg:d="m60 3124c228 21 470-19 659-159 222-164 491-276 638-538 119-214 61-439 79-658 21-227 19-466-58-678-90-248 96-443 137-659 22-119 459-757 182-220-103 201-165 407-221 619s-79 433-40 659c38 208 10 425 0 639-11 268-234 452-398 637-157 180-406 255-638 299h-200-200l81 59z">
            <text:p text:style-name="P5"/>
          </draw:path>
        </draw:g>
        <draw:g draw:id="id79">
          <draw:custom-shape draw:style-name="gr2" draw:text-style-name="P3" draw:layer="layout" svg:width="2.677cm" svg:height="1.875cm" svg:x="16.616cm" svg:y="6.41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6cm 9.6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8.033cm 9.6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16.165cm" svg:y="8.37cm" svg:viewBox="0 0 1791 3131" svg:d="m62 3125c227 20 470-20 658-159 222-165 491-277 639-540 118-213 60-437 78-657 21-228 19-465-58-679-91-247 97-442 139-659 21-117 458-757 180-218-103 200-165 407-221 618s-79 433-40 660c39 207 10 424 0 637-11 269-234 453-397 639-158 178-407 254-639 298h-200-201l82 60z">
            <text:p text:style-name="P5"/>
          </draw:path>
        </draw:g>
        <draw:g draw:id="id80">
          <draw:custom-shape draw:style-name="gr2" draw:text-style-name="P3" draw:layer="layout" svg:width="2.678cm" svg:height="1.875cm" svg:x="22.615cm" svg:y="8.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2cm 11.74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4.033cm 11.741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22.165cm" svg:y="10.457cm" svg:viewBox="0 0 1791 3131" svg:d="m61 3125c228 20 471-20 659-159 222-166 490-277 638-540 119-213 61-437 79-657 21-228 19-465-58-679-91-247 97-443 138-659 21-117 458-757 181-219-103 200-166 408-221 619s-79 432-40 659c38 207 9 424 0 638-12 269-234 453-398 638-158 180-406 255-638 299h-200-201l81 60z">
            <text:p text:style-name="P5"/>
          </draw:path>
        </draw:g>
        <draw:g draw:id="id81">
          <draw:custom-shape draw:style-name="gr2" draw:text-style-name="P3" draw:layer="layout" svg:width="2.676cm" svg:height="1.875cm" svg:x="11.71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1.093cm 14.2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3.126cm 14.2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9cm" svg:height="3.13cm" svg:x="11.259cm" svg:y="12.956cm" svg:viewBox="0 0 1790 3131" svg:d="m60 3125c229 20 471-20 659-159 223-165 492-276 639-539 119-213 61-438 78-658 21-227 19-465-58-678-90-247 97-443 138-659 21-119 458-757 181-220-102 201-165 408-220 619s-80 433-41 659c39 208 10 425 0 639-10 269-234 453-398 638-157 179-405 254-637 299h-200-201l82 59z">
            <text:p text:style-name="P5"/>
          </draw:path>
        </draw:g>
        <draw:g draw:id="id82">
          <draw:custom-shape draw:style-name="gr2" draw:text-style-name="P3" draw:layer="layout" svg:width="2.677cm" svg:height="1.875cm" svg:x="17.209cm" svg:y="11.31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6.593cm 14.5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8.626cm 14.5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16.758cm" svg:y="13.27cm" svg:viewBox="0 0 1791 3131" svg:d="m62 3125c227 20 470-20 658-159 222-165 491-277 639-540 118-213 60-437 78-657 21-228 19-465-58-679-91-247 97-442 139-659 21-117 458-757 180-218-103 200-165 407-221 618s-79 433-40 660c39 207 10 424 0 637-11 269-234 453-397 639-158 178-407 254-639 298h-200-201l82 60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72" smil:attributeName="visibility" smil:to="visible"/>
                  <anim:transitionFilter smil:dur="0.5s" smil:targetElement="id72"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73" smil:attributeName="visibility" smil:to="visible"/>
                  <anim:transitionFilter smil:dur="0.5s" smil:targetElement="id73"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74" smil:attributeName="visibility" smil:to="visible"/>
                  <anim:transitionFilter smil:dur="3s" smil:targetElement="id74" smil:type="fanWipe" smil:subtype="centerTop"/>
                </anim:par>
                <anim:par smil:begin="0s" smil:fill="hold" presentation:node-type="with-previous" presentation:preset-class="entrance" presentation:preset-id="ooo-entrance-wedge">
                  <anim:set smil:begin="0s" smil:dur="0.001s" smil:fill="hold" smil:targetElement="id75" smil:attributeName="visibility" smil:to="visible"/>
                  <anim:transitionFilter smil:dur="2s" smil:targetElement="id75" smil:type="fanWipe" smil:subtype="centerTop"/>
                </anim:par>
                <anim:par smil:begin="0s" smil:fill="hold" presentation:node-type="with-previous" presentation:preset-class="entrance" presentation:preset-id="ooo-entrance-wedge">
                  <anim:set smil:begin="0s" smil:dur="0.0015s" smil:fill="hold" smil:targetElement="id76" smil:attributeName="visibility" smil:to="visible"/>
                  <anim:transitionFilter smil:dur="3s" smil:targetElement="id76" smil:type="fanWipe" smil:subtype="centerTop"/>
                </anim:par>
                <anim:par smil:begin="0s" smil:fill="hold" presentation:node-type="with-previous" presentation:preset-class="entrance" presentation:preset-id="ooo-entrance-wedge">
                  <anim:set smil:begin="0s" smil:dur="0.0015s" smil:fill="hold" smil:targetElement="id77" smil:attributeName="visibility" smil:to="visible"/>
                  <anim:transitionFilter smil:dur="3s" smil:targetElement="id77" smil:type="fanWipe" smil:subtype="centerTop"/>
                </anim:par>
                <anim:par smil:begin="0s" smil:fill="hold" presentation:node-type="with-previous" presentation:preset-class="entrance" presentation:preset-id="ooo-entrance-wedge">
                  <anim:set smil:begin="0s" smil:dur="0.0015s" smil:fill="hold" smil:targetElement="id78" smil:attributeName="visibility" smil:to="visible"/>
                  <anim:transitionFilter smil:dur="3s" smil:targetElement="id78" smil:type="fanWipe" smil:subtype="centerTop"/>
                </anim:par>
              </anim:par>
              <anim:par smil:begin="6.5s">
                <anim:par smil:begin="0s" smil:fill="hold" presentation:node-type="after-previous" presentation:preset-class="entrance" presentation:preset-id="ooo-entrance-wedge">
                  <anim:set smil:begin="0s" smil:dur="0.001s" smil:fill="hold" smil:targetElement="id79" smil:attributeName="visibility" smil:to="visible"/>
                  <anim:transitionFilter smil:dur="2s" smil:targetElement="id79" smil:type="fanWipe" smil:subtype="centerTop"/>
                </anim:par>
              </anim:par>
              <anim:par smil:begin="8.5s">
                <anim:par smil:begin="0s" smil:fill="hold" presentation:node-type="after-previous" presentation:preset-class="entrance" presentation:preset-id="ooo-entrance-wedge">
                  <anim:set smil:begin="0s" smil:dur="0.001s" smil:fill="hold" smil:targetElement="id80" smil:attributeName="visibility" smil:to="visible"/>
                  <anim:transitionFilter smil:dur="2s" smil:targetElement="id80" smil:type="fanWipe" smil:subtype="centerTop"/>
                </anim:par>
                <anim:par smil:begin="0s" smil:fill="hold" presentation:node-type="with-previous" presentation:preset-class="entrance" presentation:preset-id="ooo-entrance-wedge">
                  <anim:set smil:begin="0s" smil:dur="0.001s" smil:fill="hold" smil:targetElement="id81" smil:attributeName="visibility" smil:to="visible"/>
                  <anim:transitionFilter smil:dur="2s" smil:targetElement="id81" smil:type="fanWipe" smil:subtype="centerTop"/>
                </anim:par>
                <anim:par smil:begin="0s" smil:fill="hold" presentation:node-type="with-previous" presentation:preset-class="entrance" presentation:preset-id="ooo-entrance-wedge">
                  <anim:set smil:begin="0s" smil:dur="0.001s" smil:fill="hold" smil:targetElement="id82" smil:attributeName="visibility" smil:to="visible"/>
                  <anim:transitionFilter smil:dur="2s" smil:targetElement="id82" smil:type="fanWipe" smil:subtype="centerTop"/>
                </anim:par>
              </anim:par>
            </anim:par>
          </anim:seq>
          <anim:seq presentation:node-type="interactive-sequence">
            <anim:par smil:begin="id73.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83" smil:attributeName="visibility" smil:to="visible"/>
                  <anim:transitionFilter smil:dur="3s" smil:targetElement="id83" smil:type="slideWipe" smil:subtype="fromLeft"/>
                </anim:par>
              </anim:par>
            </anim:par>
          </anim:seq>
        </anim:par>
        <presentation:notes draw:style-name="dp2">
          <draw:page-thumbnail draw:style-name="gr6" draw:layer="layout" svg:width="14.848cm" svg:height="11.136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1" draw:master-page-name="Standard">
        <draw:frame draw:style-name="gr1" draw:text-style-name="P7" draw:id="id84" draw:layer="layout" svg:width="24cm" svg:height="5.459cm" svg:x="2cm" svg:y="0.5cm">
          <draw:text-box>
            <text:p text:style-name="P5"><text:span text:style-name="T7">3 foglioline per ogni trifoglio</text:span><text:span text:style-name="T8"> </text:span><text:span text:style-name="T9">●</text:span></text:p>
            <text:p text:style-name="P5"><text:span text:style-name="T10">10 trifogli </text:span><text:span text:style-name="T11">=</text:span><text:span text:style-name="T8"> </text:span></text:p>
            <text:p text:style-name="P5"><text:span text:style-name="T12">?</text:span><text:span text:style-name="T8"> foglioline in tutto</text:span></text:p>
          </draw:text-box>
        </draw:frame>
        <draw:frame draw:style-name="gr8" draw:text-style-name="P6" draw:id="id96" draw:layer="layout" svg:width="10.901cm" svg:height="2.376cm" svg:x="8.55cm" svg:y="18.406cm">
          <draw:text-box>
            <text:p text:style-name="P5"><text:span text:style-name="T2">3</text:span><text:span text:style-name="T3"> </text:span><text:span text:style-name="T4">●</text:span><text:span text:style-name="T13"> 10 </text:span><text:span text:style-name="T6">= </text:span><text:span text:style-name="T3">30</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85"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86">
          <draw:custom-shape draw:style-name="gr2" draw:text-style-name="P3" draw:layer="layout" svg:width="2.676cm" svg:height="1.873cm" svg:x="1.21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0.594cm 14.239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3cm" draw:transform="rotate (1.5707963267946) translate (2.622cm 14.239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8cm" svg:height="3.131cm" svg:x="0.76cm" svg:y="12.955cm" svg:viewBox="0 0 1789 3132" svg:d="m60 3126c228 20 470-21 658-159 223-165 492-277 638-539 121-215 61-438 80-658 20-228 18-467-59-678-90-247 97-443 139-659 22-117 457-759 180-220-103 201-166 408-219 620s-81 432-41 658c37 209 10 426 0 637-10 270-235 454-399 639-158 179-405 255-638 299h-200-199l80 60z">
            <text:p text:style-name="P5"/>
          </draw:path>
        </draw:g>
        <draw:g draw:id="id87">
          <draw:custom-shape draw:style-name="gr2" draw:text-style-name="P3" draw:layer="layout" svg:width="2.677cm" svg:height="1.873cm" svg:x="0.815cm" svg:y="6.45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0.2cm 9.692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233cm 9.692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8cm" svg:height="3.131cm" svg:x="0.366cm" svg:y="8.408cm" svg:viewBox="0 0 1789 3132" svg:d="m60 3126c228 20 471-21 658-160 222-164 492-276 639-539 119-214 61-438 79-658 20-227 19-466-59-678-91-247 97-443 139-659 22-117 458-758 180-219-103 201-165 407-220 618s-80 433-40 659c38 209 10 426 0 638-11 269-234 453-398 638-158 179-406 255-639 299h-200-199l80 61z">
            <text:p text:style-name="P5"/>
          </draw:path>
        </draw:g>
        <draw:g draw:id="id88">
          <draw:custom-shape draw:style-name="gr2" draw:text-style-name="P3" draw:layer="layout" svg:width="2.679cm" svg:height="1.874cm" svg:x="5.709cm" svg:y="6.41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7cm" svg:height="1.874cm" draw:transform="rotate (1.5707963267946) translate (5.094cm 9.6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7cm" svg:height="1.872cm" draw:transform="rotate (1.5707963267946) translate (7.128cm 9.6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7cm" svg:height="3.129cm" svg:x="5.261cm" svg:y="8.371cm" svg:viewBox="0 0 1788 3130" svg:d="m59 3124c229 21 470-19 658-159 223-165 491-275 639-538 120-214 60-438 78-658 22-228 21-466-58-678-90-247 99-443 140-659 21-118 457-758 179-220-103 201-165 408-219 619s-81 433-42 658c39 209 11 426 0 639-9 269-234 453-397 639-158 178-406 254-639 299h-200-198l80 58z">
            <text:p text:style-name="P5"/>
          </draw:path>
        </draw:g>
        <draw:g draw:id="id89">
          <draw:custom-shape draw:style-name="gr2" draw:text-style-name="P3" draw:layer="layout" svg:width="2.677cm" svg:height="1.874cm" svg:x="6.615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9cm" svg:height="1.873cm" draw:transform="rotate (1.5707963267946) translate (6cm 14.2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9cm" svg:height="1.875cm" draw:transform="rotate (1.5707963267946) translate (8.027cm 14.2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9cm" svg:height="3.13cm" svg:x="6.166cm" svg:y="12.955cm" svg:viewBox="0 0 1790 3131" svg:d="m60 3125c228 21 470-20 659-158 222-165 490-278 638-539 119-214 61-439 79-658 20-227 19-466-58-678-90-248 97-443 138-659 21-118 458-759 181-220-103 201-166 407-221 619s-79 433-40 660c38 207 9 424 0 637-12 269-234 453-398 639-158 178-406 254-638 298h-200-200l80 59z">
            <text:p text:style-name="P5"/>
          </draw:path>
        </draw:g>
        <draw:g draw:id="id90">
          <draw:custom-shape draw:style-name="gr2" draw:text-style-name="P3" draw:layer="layout" svg:width="2.677cm" svg:height="1.874cm" svg:x="10.709cm" svg:y="6.41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0.093cm 9.655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2.12cm 9.655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9cm" svg:height="3.129cm" svg:x="10.259cm" svg:y="8.371cm" svg:viewBox="0 0 1790 3130" svg:d="m60 3124c228 21 470-19 659-159 222-164 491-276 638-538 119-214 61-439 79-658 21-227 19-466-58-678-90-248 96-443 137-659 22-119 459-757 182-220-103 201-165 407-221 619s-79 433-40 659c38 208 10 425 0 639-11 268-234 452-398 637-157 180-406 255-638 299h-200-200l81 59z">
            <text:p text:style-name="P5"/>
          </draw:path>
        </draw:g>
        <draw:g draw:id="id91">
          <draw:custom-shape draw:style-name="gr2" draw:text-style-name="P3" draw:layer="layout" svg:width="2.677cm" svg:height="1.875cm" svg:x="16.616cm" svg:y="6.41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6cm 9.6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8.033cm 9.6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16.165cm" svg:y="8.37cm" svg:viewBox="0 0 1791 3131" svg:d="m62 3125c227 20 470-20 658-159 222-165 491-277 639-540 118-213 60-437 78-657 21-228 19-465-58-679-91-247 97-442 139-659 21-117 458-757 180-218-103 200-165 407-221 618s-79 433-40 660c39 207 10 424 0 637-11 269-234 453-397 639-158 178-407 254-639 298h-200-201l82 60z">
            <text:p text:style-name="P5"/>
          </draw:path>
        </draw:g>
        <draw:g draw:id="id92">
          <draw:custom-shape draw:style-name="gr2" draw:text-style-name="P3" draw:layer="layout" svg:width="2.678cm" svg:height="1.875cm" svg:x="21.615cm" svg:y="6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1cm 9.24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3.033cm 9.241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21.165cm" svg:y="7.957cm" svg:viewBox="0 0 1791 3131" svg:d="m61 3125c228 20 471-20 659-159 222-166 490-277 638-540 119-213 61-437 79-657 21-228 19-465-58-679-91-247 97-443 138-659 21-117 458-757 181-219-103 200-166 408-221 619s-79 432-40 659c38 207 9 424 0 638-12 269-234 453-398 638-158 180-406 255-638 299h-200-201l81 60z">
            <text:p text:style-name="P5"/>
          </draw:path>
        </draw:g>
        <draw:g draw:id="id93">
          <draw:custom-shape draw:style-name="gr2" draw:text-style-name="P3" draw:layer="layout" svg:width="2.676cm" svg:height="1.875cm" svg:x="11.71cm" svg:y="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1.093cm 14.2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3.126cm 14.2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89cm" svg:height="3.13cm" svg:x="11.259cm" svg:y="12.956cm" svg:viewBox="0 0 1790 3131" svg:d="m60 3125c229 20 471-20 659-159 223-165 492-276 639-539 119-213 61-438 78-658 21-227 19-465-58-678-90-247 97-443 138-659 21-119 458-757 181-220-102 201-165 408-220 619s-80 433-41 659c39 208 10 425 0 639-10 269-234 453-398 638-157 179-405 254-637 299h-200-201l82 59z">
            <text:p text:style-name="P5"/>
          </draw:path>
        </draw:g>
        <draw:g draw:id="id94">
          <draw:custom-shape draw:style-name="gr2" draw:text-style-name="P3" draw:layer="layout" svg:width="2.677cm" svg:height="1.875cm" svg:x="17.209cm" svg:y="11.31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5cm" draw:transform="rotate (1.5707963267946) translate (16.593cm 14.5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18.626cm 14.5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16.758cm" svg:y="13.27cm" svg:viewBox="0 0 1791 3131" svg:d="m62 3125c227 20 470-20 658-159 222-165 491-277 639-540 118-213 60-437 78-657 21-228 19-465-58-679-91-247 97-442 139-659 21-117 458-757 180-218-103 200-165 407-221 618s-79 433-40 660c39 207 10 424 0 637-11 269-234 453-397 639-158 178-407 254-639 298h-200-201l82 60z">
            <text:p text:style-name="P5"/>
          </draw:path>
        </draw:g>
        <draw:g draw:id="id95">
          <draw:custom-shape draw:style-name="gr2" draw:text-style-name="P3" draw:layer="layout" svg:width="2.678cm" svg:height="1.875cm" svg:x="23.115cm" svg:y="10.913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2.5cm 14.154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678cm" svg:height="1.874cm" draw:transform="rotate (1.5707963267946) translate (24.533cm 14.154cm)">
            <text:p text:style-name="P5"/>
            <draw:enhanced-geometry svg:viewBox="0 0 21615 21602" draw:mirror-horizont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79cm" svg:height="3.13cm" svg:x="22.665cm" svg:y="12.87cm" svg:viewBox="0 0 1791 3131" svg:d="m61 3125c228 20 471-20 659-159 222-166 490-277 638-540 119-213 61-437 79-657 21-228 19-465-58-679-91-247 97-443 138-659 21-117 458-757 181-219-103 200-166 408-221 619s-79 432-40 659c38 207 9 424 0 638-12 269-234 453-398 638-158 180-406 255-638 299h-200-201l81 60z">
            <text:p text:style-name="P5"/>
          </draw:path>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84" smil:attributeName="visibility" smil:to="visible"/>
                  <anim:transitionFilter smil:dur="0.5s" smil:targetElement="id84" smil:type="slideWipe" smil:subtype="fromTop"/>
                </anim:par>
              </anim:par>
              <anim:par smil:begin="0.5s">
                <anim:par smil:begin="1.5s" smil:fill="hold" presentation:node-type="after-previous" presentation:preset-class="entrance" presentation:preset-id="ooo-entrance-peek-in" presentation:preset-sub-type="from-bottom">
                  <anim:set smil:begin="0s" smil:dur="0.001s" smil:fill="hold" smil:targetElement="id85" smil:attributeName="visibility" smil:to="visible"/>
                  <anim:transitionFilter smil:dur="0.5s" smil:targetElement="id85" smil:type="slideWipe" smil:subtype="fromBottom"/>
                </anim:par>
              </anim:par>
              <anim:par smil:begin="2.5s">
                <anim:par smil:begin="1s" smil:fill="hold" presentation:node-type="after-previous" presentation:preset-class="entrance" presentation:preset-id="ooo-entrance-wedge">
                  <anim:set smil:begin="0s" smil:dur="0.0015s" smil:fill="hold" smil:targetElement="id86" smil:attributeName="visibility" smil:to="visible"/>
                  <anim:transitionFilter smil:dur="3s" smil:targetElement="id86" smil:type="fanWipe" smil:subtype="centerTop"/>
                </anim:par>
                <anim:par smil:begin="0s" smil:fill="hold" presentation:node-type="with-previous" presentation:preset-class="entrance" presentation:preset-id="ooo-entrance-wedge">
                  <anim:set smil:begin="0s" smil:dur="0.001s" smil:fill="hold" smil:targetElement="id87" smil:attributeName="visibility" smil:to="visible"/>
                  <anim:transitionFilter smil:dur="2s" smil:targetElement="id87" smil:type="fanWipe" smil:subtype="centerTop"/>
                </anim:par>
                <anim:par smil:begin="0s" smil:fill="hold" presentation:node-type="with-previous" presentation:preset-class="entrance" presentation:preset-id="ooo-entrance-wedge">
                  <anim:set smil:begin="0s" smil:dur="0.0015s" smil:fill="hold" smil:targetElement="id88" smil:attributeName="visibility" smil:to="visible"/>
                  <anim:transitionFilter smil:dur="3s" smil:targetElement="id88" smil:type="fanWipe" smil:subtype="centerTop"/>
                </anim:par>
                <anim:par smil:begin="0s" smil:fill="hold" presentation:node-type="with-previous" presentation:preset-class="entrance" presentation:preset-id="ooo-entrance-wedge">
                  <anim:set smil:begin="0s" smil:dur="0.0015s" smil:fill="hold" smil:targetElement="id89" smil:attributeName="visibility" smil:to="visible"/>
                  <anim:transitionFilter smil:dur="3s" smil:targetElement="id89" smil:type="fanWipe" smil:subtype="centerTop"/>
                </anim:par>
                <anim:par smil:begin="0s" smil:fill="hold" presentation:node-type="with-previous" presentation:preset-class="entrance" presentation:preset-id="ooo-entrance-wedge">
                  <anim:set smil:begin="0s" smil:dur="0.0015s" smil:fill="hold" smil:targetElement="id90" smil:attributeName="visibility" smil:to="visible"/>
                  <anim:transitionFilter smil:dur="3s" smil:targetElement="id90" smil:type="fanWipe" smil:subtype="centerTop"/>
                </anim:par>
              </anim:par>
              <anim:par smil:begin="6.5s">
                <anim:par smil:begin="0s" smil:fill="hold" presentation:node-type="after-previous" presentation:preset-class="entrance" presentation:preset-id="ooo-entrance-wedge">
                  <anim:set smil:begin="0s" smil:dur="0.001s" smil:fill="hold" smil:targetElement="id91" smil:attributeName="visibility" smil:to="visible"/>
                  <anim:transitionFilter smil:dur="2s" smil:targetElement="id91" smil:type="fanWipe" smil:subtype="centerTop"/>
                </anim:par>
              </anim:par>
              <anim:par smil:begin="8.5s">
                <anim:par smil:begin="0s" smil:fill="hold" presentation:node-type="after-previous" presentation:preset-class="entrance" presentation:preset-id="ooo-entrance-wedge">
                  <anim:set smil:begin="0s" smil:dur="0.001s" smil:fill="hold" smil:targetElement="id92" smil:attributeName="visibility" smil:to="visible"/>
                  <anim:transitionFilter smil:dur="2s" smil:targetElement="id92" smil:type="fanWipe" smil:subtype="centerTop"/>
                </anim:par>
                <anim:par smil:begin="0s" smil:fill="hold" presentation:node-type="with-previous" presentation:preset-class="entrance" presentation:preset-id="ooo-entrance-wedge">
                  <anim:set smil:begin="0s" smil:dur="0.001s" smil:fill="hold" smil:targetElement="id93" smil:attributeName="visibility" smil:to="visible"/>
                  <anim:transitionFilter smil:dur="2s" smil:targetElement="id93" smil:type="fanWipe" smil:subtype="centerTop"/>
                </anim:par>
                <anim:par smil:begin="0s" smil:fill="hold" presentation:node-type="with-previous" presentation:preset-class="entrance" presentation:preset-id="ooo-entrance-wedge">
                  <anim:set smil:begin="0s" smil:dur="0.001s" smil:fill="hold" smil:targetElement="id94" smil:attributeName="visibility" smil:to="visible"/>
                  <anim:transitionFilter smil:dur="2s" smil:targetElement="id94" smil:type="fanWipe" smil:subtype="centerTop"/>
                </anim:par>
                <anim:par smil:begin="0s" smil:fill="hold" presentation:node-type="with-previous" presentation:preset-class="entrance" presentation:preset-id="ooo-entrance-wedge">
                  <anim:set smil:begin="0s" smil:dur="0.001s" smil:fill="hold" smil:targetElement="id95" smil:attributeName="visibility" smil:to="visible"/>
                  <anim:transitionFilter smil:dur="2s" smil:targetElement="id95" smil:type="fanWipe" smil:subtype="centerTop"/>
                </anim:par>
              </anim:par>
            </anim:par>
          </anim:seq>
          <anim:seq presentation:node-type="interactive-sequence">
            <anim:par smil:begin="id85.click">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96" smil:attributeName="visibility" smil:to="visible"/>
                  <anim:transitionFilter smil:dur="3s" smil:targetElement="id96" smil:type="slideWipe" smil:subtype="fromLeft"/>
                </anim:par>
              </anim:par>
            </anim:par>
          </anim:seq>
        </anim:par>
        <presentation:notes draw:style-name="dp2">
          <draw:page-thumbnail draw:style-name="gr6" draw:layer="layout" svg:width="14.848cm" svg:height="11.136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g>
          <draw:custom-shape draw:style-name="gr2" draw:text-style-name="P3" draw:layer="layout" svg:width="2.878cm" svg:height="2.014cm" svg:x="2.976cm" svg:y="2.91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2.315cm 6.396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4cm" draw:transform="rotate (1.5707963267946) translate (4.501cm 6.396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3cm" svg:height="3.366cm" svg:x="2.493cm" svg:y="5.016cm" svg:viewBox="0 0 1924 3367" svg:d="m65 3361c245 21 506-23 707-172 239-177 529-297 687-580 128-230 66-471 85-707 22-244 21-501-63-729-98-266 104-477 149-709 24-126 493-815 194-235-111 216-178 437-237 664s-86 466-43 709c41 224 11 458 0 686-12 289-251 487-428 686-169 192-436 274-687 321h-215-214l86 66z">
            <text:p text:style-name="P5"/>
          </draw:path>
        </draw:g>
        <draw:frame draw:style-name="gr8" draw:text-style-name="P8" draw:id="id98" draw:layer="layout" svg:width="2cm" svg:height="2.618cm" svg:x="0.2cm" svg:y="3.5cm">
          <draw:text-box>
            <text:p text:style-name="P5"><text:span text:style-name="T14">0</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id="id97"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8" draw:id="id99" draw:layer="layout" svg:width="2.096cm" svg:height="3.329cm" svg:x="3.344cm" svg:y="3.677cm">
          <draw:text-box>
            <text:p text:style-name="P5"><text:span text:style-name="T14">3</text:span></text:p>
          </draw:text-box>
        </draw:frame>
        <draw:g>
          <draw:custom-shape draw:style-name="gr2" draw:text-style-name="P3" draw:layer="layout" svg:width="2.878cm" svg:height="2.014cm" svg:x="7.714cm" svg:y="3.006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7.053cm 6.489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4cm" draw:transform="rotate (1.5707963267946) translate (9.239cm 6.489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3cm" svg:height="3.365cm" svg:x="7.231cm" svg:y="5.109cm" svg:viewBox="0 0 1924 3366" svg:d="m65 3360c245 21 506-23 707-172 239-176 529-297 687-579 128-231 66-471 85-708 22-244 21-501-63-729-98-265 104-476 149-708 24-126 493-815 194-236-111 216-178 438-237 665s-86 465-43 708c41 225 11 458 0 686-12 289-251 487-428 686-170 192-436 274-687 321h-215-214l86 66z">
            <text:p text:style-name="P5"/>
          </draw:path>
        </draw:g>
        <draw:frame draw:style-name="gr10" draw:text-style-name="P8" draw:id="id100" draw:layer="layout" svg:width="2.096cm" svg:height="3.329cm" svg:x="8.082cm" svg:y="3.77cm">
          <draw:text-box>
            <text:p text:style-name="P5"><text:span text:style-name="T14">6</text:span></text:p>
          </draw:text-box>
        </draw:frame>
        <draw:g>
          <draw:custom-shape draw:style-name="gr2" draw:text-style-name="P3" draw:layer="layout" svg:width="2.878cm" svg:height="2.014cm" svg:x="12.114cm" svg:y="3.006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1.453cm 6.489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3.634cm 6.489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2cm" svg:height="3.365cm" svg:x="11.632cm" svg:y="5.109cm" svg:viewBox="0 0 1923 3366" svg:d="m64 3360c245 21 507-23 708-172 238-176 529-297 687-579 128-231 65-471 85-708 21-244 20-501-64-729-98-265 104-476 150-708 23-126 492-815 193-236-111 216-177 438-236 665s-86 465-43 708c40 225 10 458 0 686-12 289-252 487-428 686-170 192-437 274-687 321h-215-214l86 66z">
            <text:p text:style-name="P5"/>
          </draw:path>
        </draw:g>
        <draw:frame draw:style-name="gr10" draw:text-style-name="P8" draw:id="id101" draw:layer="layout" svg:width="2.097cm" svg:height="3.329cm" svg:x="12.482cm" svg:y="3.77cm">
          <draw:text-box>
            <text:p text:style-name="P5"><text:span text:style-name="T14">9</text:span></text:p>
          </draw:text-box>
        </draw:frame>
        <draw:g>
          <draw:custom-shape draw:style-name="gr2" draw:text-style-name="P3" draw:layer="layout" svg:width="2.878cm" svg:height="2.014cm" svg:x="16.852cm" svg:y="3.006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6.191cm 6.489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8.372cm 6.489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2cm" svg:height="3.365cm" svg:x="16.37cm" svg:y="5.109cm" svg:viewBox="0 0 1923 3366" svg:d="m64 3360c245 21 507-23 708-172 238-176 529-297 687-579 127-231 65-471 84-708 22-244 21-501-63-729-98-265 104-476 149-708 24-126 493-815 194-236-111 216-177 438-237 665s-86 465-43 708c41 225 11 458 0 686-11 289-251 487-427 686-170 192-437 274-687 321h-215-214l86 66z">
            <text:p text:style-name="P5"/>
          </draw:path>
        </draw:g>
        <draw:frame draw:style-name="gr10" draw:text-style-name="P8" draw:id="id102" draw:layer="layout" svg:width="3.225cm" svg:height="3.329cm" svg:x="16.729cm" svg:y="3.77cm">
          <draw:text-box>
            <text:p text:style-name="P5"><text:span text:style-name="T14">12</text:span></text:p>
          </draw:text-box>
        </draw:frame>
        <draw:g>
          <draw:custom-shape draw:style-name="gr2" draw:text-style-name="P3" draw:layer="layout" svg:width="2.878cm" svg:height="2.014cm" svg:x="21.575cm" svg:y="2.91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20.914cm 6.396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4cm" draw:transform="rotate (1.5707963267946) translate (23.1cm 6.396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2cm" svg:height="3.366cm" svg:x="21.093cm" svg:y="5.016cm" svg:viewBox="0 0 1923 3367" svg:d="m64 3361c245 21 506-23 707-172 239-177 529-297 687-580 128-230 66-471 85-707 22-244 21-501-63-729-98-266 104-477 149-709 24-126 493-815 194-235-111 216-178 437-237 664s-86 466-43 709c41 224 11 458 0 686-11 289-251 487-428 686-169 192-436 274-687 321h-215-213l86 66z">
            <text:p text:style-name="P5"/>
          </draw:path>
        </draw:g>
        <draw:frame draw:style-name="gr10" draw:text-style-name="P8" draw:id="id103" draw:layer="layout" svg:width="3.225cm" svg:height="3.329cm" svg:x="21.452cm" svg:y="3.677cm">
          <draw:text-box>
            <text:p text:style-name="P5"><text:span text:style-name="T14">15</text:span></text:p>
          </draw:text-box>
        </draw:frame>
        <draw:g>
          <draw:custom-shape draw:style-name="gr2" draw:text-style-name="P3" draw:layer="layout" svg:width="2.878cm" svg:height="2.013cm" svg:x="2.661cm" svg:y="10.4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2cm 13.922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4cm" draw:transform="rotate (1.5707963267946) translate (4.186cm 13.922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3cm" svg:height="3.365cm" svg:x="2.178cm" svg:y="12.542cm" svg:viewBox="0 0 1924 3366" svg:d="m65 3360c245 22 506-22 707-172 239-176 529-297 687-579 128-230 66-471 85-708 22-244 21-501-63-729-98-265 104-476 149-708 24-126 493-815 194-236-111 217-178 438-237 665s-86 465-43 708c41 225 11 458 0 686-12 289-251 487-428 686-169 193-436 274-687 322h-215-214l86 65z">
            <text:p text:style-name="P5"/>
          </draw:path>
        </draw:g>
        <draw:frame draw:style-name="gr10" draw:text-style-name="P8" draw:id="id104" draw:layer="layout" svg:width="3.225cm" svg:height="3.329cm" svg:x="2.538cm" svg:y="11.203cm">
          <draw:text-box>
            <text:p text:style-name="P5"><text:span text:style-name="T14">18</text:span></text:p>
          </draw:text-box>
        </draw:frame>
        <draw:g>
          <draw:custom-shape draw:style-name="gr2" draw:text-style-name="P3" draw:layer="layout" svg:width="2.878cm" svg:height="2.013cm" svg:x="7.599cm" svg:y="10.4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6.938cm 13.922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4cm" draw:transform="rotate (1.5707963267946) translate (9.124cm 13.922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3cm" svg:height="3.365cm" svg:x="7.116cm" svg:y="12.542cm" svg:viewBox="0 0 1924 3366" svg:d="m65 3360c245 22 506-22 707-172 239-176 529-297 687-579 128-230 66-471 85-708 22-244 21-501-63-729-98-265 104-476 149-708 24-126 493-815 194-236-111 217-178 438-237 665s-86 465-43 708c41 225 11 458 0 686-12 289-251 487-428 686-170 193-436 274-687 322h-215-214l86 65z">
            <text:p text:style-name="P5"/>
          </draw:path>
        </draw:g>
        <draw:frame draw:style-name="gr10" draw:text-style-name="P8" draw:id="id105" draw:layer="layout" svg:width="3.226cm" svg:height="3.329cm" svg:x="7.475cm" svg:y="11.203cm">
          <draw:text-box>
            <text:p text:style-name="P5"><text:span text:style-name="T14">21</text:span></text:p>
          </draw:text-box>
        </draw:frame>
        <draw:g>
          <draw:custom-shape draw:style-name="gr2" draw:text-style-name="P3" draw:layer="layout" svg:width="2.878cm" svg:height="2.014cm" svg:x="12.437cm" svg:y="10.532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1.776cm 14.01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3.956cm 14.014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3cm" svg:height="3.366cm" svg:x="11.954cm" svg:y="12.634cm" svg:viewBox="0 0 1924 3367" svg:d="m65 3361c245 21 506-23 707-172 239-177 529-297 687-580 128-230 66-471 85-707 22-244 21-501-63-729-98-266 104-476 149-709 24-125 492-815 194-235-111 216-178 437-237 664s-86 466-43 709c41 224 11 458 0 686-12 289-251 487-428 686-170 192-436 274-687 321h-215-214l86 66z">
            <text:p text:style-name="P5"/>
          </draw:path>
        </draw:g>
        <draw:frame draw:style-name="gr10" draw:text-style-name="P8" draw:id="id106" draw:layer="layout" svg:width="3.226cm" svg:height="3.329cm" svg:x="12.313cm" svg:y="11.295cm">
          <draw:text-box>
            <text:p text:style-name="P5"><text:span text:style-name="T14">24</text:span></text:p>
          </draw:text-box>
        </draw:frame>
        <draw:g>
          <draw:custom-shape draw:style-name="gr2" draw:text-style-name="P3" draw:layer="layout" svg:width="2.878cm" svg:height="2.014cm" svg:x="17.712cm" svg:y="10.532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7.051cm 14.01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19.232cm 14.014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2cm" svg:height="3.366cm" svg:x="17.23cm" svg:y="12.634cm" svg:viewBox="0 0 1923 3367" svg:d="m64 3361c245 21 507-23 708-172 238-177 529-297 687-580 128-230 65-471 85-707 21-244 20-501-64-729-98-266 104-476 150-709 23-125 492-815 193-235-111 216-177 437-236 664s-86 466-43 709c40 224 10 458 0 686-12 289-252 487-428 686-170 192-437 274-687 321h-215-214l86 66z">
            <text:p text:style-name="P5"/>
          </draw:path>
        </draw:g>
        <draw:frame draw:style-name="gr10" draw:text-style-name="P8" draw:id="id107" draw:layer="layout" svg:width="3.225cm" svg:height="3.329cm" svg:x="17.589cm" svg:y="11.295cm">
          <draw:text-box>
            <text:p text:style-name="P5"><text:span text:style-name="T14">27</text:span></text:p>
          </draw:text-box>
        </draw:frame>
        <draw:g>
          <draw:custom-shape draw:style-name="gr2" draw:text-style-name="P3" draw:layer="layout" svg:width="2.878cm" svg:height="2.013cm" svg:x="22.65cm" svg:y="10.44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21.989cm 13.922cm)">
            <text:p text:style-name="P5"/>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2.879cm" svg:height="2.015cm" draw:transform="rotate (1.5707963267946) translate (24.17cm 13.922cm)">
            <text:p text:style-name="P5"/>
            <draw:enhanced-geometry svg:viewBox="0 0 21615 21602" draw:mirror-horizontal="tru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3" draw:layer="layout" svg:width="1.922cm" svg:height="3.365cm" svg:x="22.168cm" svg:y="12.542cm" svg:viewBox="0 0 1923 3366" svg:d="m64 3360c245 22 506-22 708-172 238-176 528-297 687-579 127-230 65-471 84-708 22-244 21-501-63-729-98-265 104-476 149-708 24-126 493-815 194-236-111 217-177 438-237 665s-86 465-43 708c41 225 11 458 0 686-11 289-251 487-427 686-170 193-437 274-687 322h-215-214l86 65z">
            <text:p text:style-name="P5"/>
          </draw:path>
        </draw:g>
        <draw:frame draw:style-name="gr10" draw:text-style-name="P8" draw:id="id108" draw:layer="layout" svg:width="3.225cm" svg:height="3.329cm" svg:x="22.527cm" svg:y="11.203cm">
          <draw:text-box>
            <text:p text:style-name="P5"><text:span text:style-name="T14">30</text:span></text:p>
          </draw:text-box>
        </draw:frame>
        <draw:g>
          <office:event-listeners>
            <presentation:event-listener script:event-name="dom:click" presentation:action="first-page"/>
          </office:event-listeners>
          <draw:custom-shape draw:style-name="gr11" draw:text-style-name="P3" draw:layer="layout" svg:width="1.5cm" svg:height="0.6cm" draw:transform="rotate (3.1415926535892) translate (14.75cm 20cm)">
            <text:p text:style-name="P5"/>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12" draw:text-style-name="P3" draw:layer="layout" svg:width="1.2cm" svg:height="0.9cm" svg:x="13.4cm" svg:y="20cm">
            <text:p text:style-name="P5"/>
            <draw:enhanced-geometry svg:viewBox="0 0 21600 21600" draw:glue-points="10800 0 0 10800 10800 21600 21600 10800" draw:type="flowchart-process" draw:enhanced-path="M 0 0 L 21600 0 21600 21600 0 21600 0 0 Z N"/>
          </draw:custom-shape>
          <draw:custom-shape draw:style-name="gr13" draw:text-style-name="P3" draw:layer="layout" svg:width="0.3cm" svg:height="0.3cm" svg:x="13.85cm" svg:y="20.6cm">
            <text:p text:style-name="P5"/>
            <draw:enhanced-geometry svg:viewBox="0 0 21600 21600" draw:glue-points="10800 0 0 10800 10800 21600 21600 10800" draw:type="flowchart-process" draw:enhanced-path="M 0 0 L 21600 0 21600 21600 0 21600 0 0 Z N"/>
          </draw:custom-shape>
          <draw:custom-shape draw:style-name="gr14" draw:text-style-name="P3" draw:layer="layout" svg:width="0.3cm" svg:height="0.3cm" svg:x="13.55cm" svg:y="20.12cm">
            <text:p text:style-name="P5"/>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4" draw:text-style-name="P3" draw:layer="layout" svg:width="0.3cm" svg:height="0.3cm" svg:x="14.09cm" svg:y="20.12cm">
            <text:p text:style-name="P5"/>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g>
        <anim:par presentation:node-type="timing-root">
          <anim:seq presentation:node-type="main-sequence">
            <anim:par smil:begin="0s">
              <anim:par smil:begin="0s">
                <anim:par smil:begin="1.5s" smil:fill="hold" presentation:node-type="after-previous" presentation:preset-class="entrance" presentation:preset-id="ooo-entrance-peek-in" presentation:preset-sub-type="from-bottom">
                  <anim:set smil:begin="0s" smil:dur="0.001s" smil:fill="hold" smil:targetElement="id97" smil:attributeName="visibility" smil:to="visible"/>
                  <anim:transitionFilter smil:dur="0.5s" smil:targetElement="id97" smil:type="slideWipe" smil:subtype="fromBottom"/>
                </anim:par>
              </anim:par>
            </anim:par>
          </anim:seq>
          <anim:seq presentation:node-type="interactive-sequence">
            <anim:par smil:begin="id97.click">
              <anim:par smil:begin="0s">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id97.click">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par smil:begin="id97.click">
              <anim:par smil:begin="0s">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id97.click">
              <anim:par smil:begin="0s">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seq>
        </anim:par>
        <presentation:notes draw:style-name="dp2">
          <draw:page-thumbnail draw:style-name="gr6" draw:layer="layout" svg:width="14.848cm" svg:height="11.136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3" draw:master-page-name="Standard">
        <draw:frame draw:style-name="gr1" draw:text-style-name="P9" draw:id="id110" draw:layer="layout" svg:width="20cm" svg:height="5.925cm" svg:x="4cm" svg:y="2.575cm">
          <draw:text-box>
            <text:p text:id="id109" text:style-name="P1"><text:span text:style-name="T15">Tabellina </text:span></text:p>
            <text:p text:style-name="P1"><text:span text:style-name="T15">del tre</text:span></text:p>
          </draw:text-box>
        </draw:fram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11">
          <draw:custom-shape draw:style-name="gr15" draw:text-style-name="P3" draw:layer="layout" svg:width="4cm" svg:height="4cm" svg:x="2cm" svg:y="5.5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2.4cm" svg:y="6.1cm">
            <text:p text:style-name="P5"/>
          </draw:circle>
          <draw:circle draw:style-name="gr16" draw:text-style-name="P3" draw:layer="layout" svg:width="1cm" svg:height="1cm" svg:x="4.4cm" svg:y="8.1cm">
            <text:p text:style-name="P5"/>
          </draw:circle>
          <draw:circle draw:style-name="gr16" draw:text-style-name="P3" draw:layer="layout" svg:width="1cm" svg:height="1cm" svg:x="3.4cm" svg:y="7.1cm">
            <text:p text:style-name="P5"/>
          </draw:circle>
        </draw:g>
        <draw:frame draw:style-name="gr1" draw:text-style-name="P10" draw:id="id113" draw:layer="layout" svg:width="8.3cm" svg:height="1.195cm" svg:x="13cm" svg:y="19.5cm">
          <draw:text-box>
            <text:p text:style-name="P5"><text:span text:style-name="T16">In ordine regressivo</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7" draw:id="id112" draw:layer="layout" svg:width="19.5cm" svg:height="5.459cm" svg:x="8cm" svg:y="10.041cm">
          <draw:text-box>
            <text:p text:style-name="P5"><text:span text:style-name="T7">3 punti per ciascun dado</text:span><text:span text:style-name="T8"> </text:span><text:span text:style-name="T9">●</text:span></text:p>
            <text:p text:style-name="P5"><text:span text:style-name="T10">il numero dei dadi </text:span><text:span text:style-name="T11">=</text:span><text:span text:style-name="T8"> </text:span></text:p>
            <text:p text:style-name="P5"><text:span text:style-name="T8">punti in tutto</text:span></text:p>
          </draw:text-box>
        </draw:frame>
        <anim:par presentation:node-type="timing-root">
          <anim:seq presentation:node-type="main-sequence">
            <anim:par smil:begin="0s">
              <anim:par smil:begin="0s">
                <anim:par smil:begin="0s" smil:fill="hold" presentation:preset-property="Spokes" presentation:node-type="with-previous" presentation:preset-class="entrance" presentation:preset-id="ooo-entrance-wheel" presentation:preset-sub-type="8">
                  <anim:set smil:begin="0s" smil:dur="0.001s" smil:fill="hold" smil:targetElement="id109" anim:sub-item="text" smil:attributeName="visibility" smil:to="visible"/>
                  <anim:transitionFilter smil:dur="2s" smil:targetElement="id109" anim:sub-item="text" smil:type="pinWheelWipe" smil:subtype="eightBlade"/>
                  <anim:audio xlink:href="../../../../../Programmi/OpenOffice.org%202.1/share/gallery/sounds/soft.wav"/>
                </anim:par>
              </anim:par>
              <anim:par smil:begin="2s">
                <anim:iterate smil:begin="0s" smil:fill="hold" presentation:node-type="after-previous" presentation:preset-class="emphasis" presentation:preset-id="ooo-emphasis-wave" smil:targetElement="id110" anim:sub-item="text" anim:iterate-type="by-letter" anim:iterate-interval="0.048s">
                  <anim:animateMotion smil:begin="0s" smil:dur="1.5s" smil:fill="hold" smil:accelerate="0.5" smil:decelerate="0.5" smil:autoReverse="true" presentation:additive="base" svg:path="M 0.0 0.0 L 0.0 -0.07213"/>
                  <anim:animateTransform smil:begin="0s" smil:dur="0.75s" smil:fill="hold" smil:by="25" presentation:additive="base" svg:type="rotate"/>
                  <anim:animateTransform smil:begin="0.75s" smil:dur="0.75s" smil:fill="hold" smil:by="-25" presentation:additive="base" svg:type="rotate"/>
                  <anim:animateTransform smil:begin="1.5s" smil:dur="0.75s" smil:fill="hold" smil:by="-25" presentation:additive="base" svg:type="rotate"/>
                  <anim:animateTransform smil:begin="2.25s" smil:dur="0.75s" smil:fill="hold" smil:by="25" presentation:additive="base" svg:type="rotate"/>
                  <anim:audio xlink:href="../../../Dati%20applicazioni/OpenOffice.org2/user/gallery/ARPA1.WAV"/>
                </anim:iterate>
              </anim:par>
              <anim:par smil:begin="5.768s">
                <anim:par smil:begin="0s" smil:fill="hold" smil:accelerate="0.5" smil:decelerate="0.5" presentation:node-type="after-previous" presentation:preset-class="motion-path" presentation:preset-id="ooo-motionpath-square">
                  <anim:animateMotion smil:dur="3s" smil:fill="hold" smil:targetElement="id110" presentation:additive="base" svg:path="M 0 0  L 0.25 0  L 0.25 0.3331  L 0 0.3331  L 0 0  Z"/>
                  <anim:audio xlink:href="../../../../../Programmi/OpenOffice.org%202.1/share/gallery/sounds/kongas.wav"/>
                </anim:par>
              </anim:par>
              <anim:par smil:begin="8.768s">
                <anim:par smil:begin="0s" smil:fill="hold" presentation:node-type="after-previous" presentation:preset-class="entrance" presentation:preset-id="ooo-entrance-pinwheel">
                  <anim:set smil:begin="0s" smil:dur="0.0015s" smil:fill="hold" smil:targetElement="id111" smil:attributeName="visibility" smil:to="visible"/>
                  <anim:transitionFilter smil:dur="3s" smil:targetElement="id111" smil:type="fade" smil:subtype="crossfade"/>
                  <anim:animate smil:dur="3s" smil:fill="hold" smil:targetElement="id111" smil:attributeName="rotate" smil:values="720;0" smil:keyTimes="0;1" presentation:additive="base"/>
                  <anim:animate smil:dur="3s" smil:fill="hold" smil:targetElement="id111" smil:attributeName="height" smil:values="0;height" smil:keyTimes="0;1" presentation:additive="base"/>
                  <anim:animate smil:dur="3s" smil:fill="hold" smil:targetElement="id111" smil:attributeName="width" smil:values="0;width" smil:keyTimes="0;1" presentation:additive="base"/>
                </anim:par>
              </anim:par>
              <anim:par smil:begin="11.768s">
                <anim:par smil:begin="0s" smil:fill="hold" presentation:node-type="after-previous" presentation:preset-class="entrance" presentation:preset-id="ooo-entrance-checkerboard" presentation:preset-sub-type="across">
                  <anim:set smil:begin="0s" smil:dur="0.006s" smil:fill="hold" smil:targetElement="id112" smil:attributeName="visibility" smil:to="visible"/>
                  <anim:transitionFilter smil:dur="3s" smil:targetElement="id112" smil:type="checkerBoardWipe" smil:subtype="across"/>
                </anim:par>
              </anim:par>
              <anim:par smil:begin="14.768s">
                <anim:par smil:begin="0s" smil:fill="hold" presentation:preset-property="Direction" presentation:node-type="after-previous" presentation:preset-class="entrance" presentation:preset-id="ooo-entrance-peek-in" presentation:preset-sub-type="from-left">
                  <anim:set smil:begin="0s" smil:dur="0.001s" smil:fill="hold" smil:targetElement="id113" smil:attributeName="visibility" smil:to="visible"/>
                  <anim:transitionFilter smil:dur="0.5s" smil:targetElement="id113" smil:type="slideWipe" smil:subtype="fromLeft"/>
                </anim:par>
              </anim:par>
            </anim:par>
          </anim:seq>
        </anim:par>
        <presentation:notes draw:style-name="dp2">
          <draw:page-thumbnail draw:style-name="gr6" draw:layer="layout" svg:width="14.848cm" svg:height="11.136cm" svg:x="3.075cm" svg:y="2.257cm" draw:page-number="15" presentation:class="page"/>
          <draw:frame presentation:style-name="pr1" draw:text-style-name="P11" draw:layer="layout" svg:width="16.799cm" svg:height="13.365cm" svg:x="2.1cm" svg:y="14.107cm" presentation:class="notes" presentation:placeholder="true">
            <draw:text-box/>
          </draw:frame>
        </presentation:notes>
      </draw:page>
      <draw:page draw:name="page16"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14">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9.9cm" svg:y="1.6cm">
            <text:p text:style-name="P5"/>
          </draw:circle>
          <draw:circle draw:style-name="gr16" draw:text-style-name="P3" draw:layer="layout" svg:width="1cm" svg:height="1cm" svg:x="11.9cm" svg:y="3.6cm">
            <text:p text:style-name="P5"/>
          </draw:circle>
          <draw:circle draw:style-name="gr16" draw:text-style-name="P3" draw:layer="layout" svg:width="1cm" svg:height="1cm" svg:x="10.9cm" svg:y="2.6cm">
            <text:p text:style-name="P5"/>
          </draw:circle>
        </draw:g>
        <draw:g>
          <draw:custom-shape draw:style-name="gr15" draw:text-style-name="P3" draw:layer="layout" svg:width="4cm" svg:height="4cm" svg:x="14.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4.9cm" svg:y="1.6cm">
            <text:p text:style-name="P5"/>
          </draw:circle>
          <draw:circle draw:style-name="gr16" draw:text-style-name="P3" draw:layer="layout" svg:width="1cm" svg:height="1cm" svg:x="16.9cm" svg:y="3.6cm">
            <text:p text:style-name="P5"/>
          </draw:circle>
          <draw:circle draw:style-name="gr16" draw:text-style-name="P3" draw:layer="layout" svg:width="1cm" svg:height="1cm" svg:x="15.9cm" svg:y="2.6cm">
            <text:p text:style-name="P5"/>
          </draw:circle>
        </draw:g>
        <draw:g>
          <draw:custom-shape draw:style-name="gr15" draw:text-style-name="P3" draw:layer="layout" svg:width="4cm" svg:height="4cm" svg:x="1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9.9cm" svg:y="1.6cm">
            <text:p text:style-name="P5"/>
          </draw:circle>
          <draw:circle draw:style-name="gr16" draw:text-style-name="P3" draw:layer="layout" svg:width="1cm" svg:height="1cm" svg:x="21.9cm" svg:y="3.6cm">
            <text:p text:style-name="P5"/>
          </draw:circle>
          <draw:circle draw:style-name="gr16" draw:text-style-name="P3" draw:layer="layout" svg:width="1cm" svg:height="1cm" svg:x="20.9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g>
          <draw:custom-shape draw:style-name="gr15" draw:text-style-name="P3" draw:layer="layout" svg:width="4cm" svg:height="4cm" svg:x="1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0.9cm" svg:y="6.6cm">
            <text:p text:style-name="P5"/>
          </draw:circle>
          <draw:circle draw:style-name="gr16" draw:text-style-name="P3" draw:layer="layout" svg:width="1cm" svg:height="1cm" svg:x="12.9cm" svg:y="8.6cm">
            <text:p text:style-name="P5"/>
          </draw:circle>
          <draw:circle draw:style-name="gr16" draw:text-style-name="P3" draw:layer="layout" svg:width="1cm" svg:height="1cm" svg:x="11.9cm" svg:y="7.6cm">
            <text:p text:style-name="P5"/>
          </draw:circle>
        </draw:g>
        <draw:g>
          <draw:custom-shape draw:style-name="gr15" draw:text-style-name="P3" draw:layer="layout" svg:width="4cm" svg:height="4cm" svg:x="1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5.9cm" svg:y="6.6cm">
            <text:p text:style-name="P5"/>
          </draw:circle>
          <draw:circle draw:style-name="gr16" draw:text-style-name="P3" draw:layer="layout" svg:width="1cm" svg:height="1cm" svg:x="17.9cm" svg:y="8.6cm">
            <text:p text:style-name="P5"/>
          </draw:circle>
          <draw:circle draw:style-name="gr16" draw:text-style-name="P3" draw:layer="layout" svg:width="1cm" svg:height="1cm" svg:x="16.9cm" svg:y="7.6cm">
            <text:p text:style-name="P5"/>
          </draw:circle>
        </draw:g>
        <draw:g>
          <draw:custom-shape draw:style-name="gr15" draw:text-style-name="P3" draw:layer="layout" svg:width="4cm" svg:height="4cm" svg:x="20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20.4cm" svg:y="6.6cm">
            <text:p text:style-name="P5"/>
          </draw:circle>
          <draw:circle draw:style-name="gr16" draw:text-style-name="P3" draw:layer="layout" svg:width="1cm" svg:height="1cm" svg:x="22.4cm" svg:y="8.6cm">
            <text:p text:style-name="P5"/>
          </draw:circle>
          <draw:circle draw:style-name="gr16" draw:text-style-name="P3" draw:layer="layout" svg:width="1cm" svg:height="1cm" svg:x="21.4cm" svg:y="7.6cm">
            <text:p text:style-name="P5"/>
          </draw:circle>
        </draw:g>
        <draw:custom-shape draw:style-name="gr14" draw:text-style-name="P3" draw:id="id115"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16" draw:layer="layout" svg:width="10.901cm" svg:height="2.376cm" svg:x="8.551cm" svg:y="18.406cm">
          <draw:text-box>
            <text:p text:style-name="P5"><text:span text:style-name="T2">3</text:span><text:span text:style-name="T3"> </text:span><text:span text:style-name="T4">●</text:span><text:span text:style-name="T13"> 10 </text:span><text:span text:style-name="T6">= </text:span><text:span text:style-name="T3">30</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14" smil:attributeName="visibility" smil:to="visible"/>
                  <anim:transitionFilter smil:dur="3s" smil:targetElement="id114" smil:type="fade" smil:subtype="crossfade"/>
                  <anim:animate smil:dur="3s" smil:fill="hold" smil:targetElement="id114" smil:attributeName="rotate" smil:values="720;0" smil:keyTimes="0;1" presentation:additive="base"/>
                  <anim:animate smil:dur="3s" smil:fill="hold" smil:targetElement="id114" smil:attributeName="height" smil:values="0;height" smil:keyTimes="0;1" presentation:additive="base"/>
                  <anim:animate smil:dur="3s" smil:fill="hold" smil:targetElement="id114" smil:attributeName="width" smil:values="0;width" smil:keyTimes="0;1" presentation:additive="base"/>
                </anim:par>
              </anim:par>
            </anim:par>
          </anim:seq>
          <anim:seq presentation:node-type="interactive-sequence">
            <anim:par smil:begin="id115.click">
              <anim:par smil:begin="0s">
                <anim:par smil:begin="0s" smil:fill="hold" presentation:node-type="on-click" presentation:preset-class="entrance" presentation:preset-id="ooo-entrance-diamond" presentation:preset-sub-type="in">
                  <anim:set smil:begin="0s" smil:dur="0.001s" smil:fill="hold" smil:targetElement="id116" smil:attributeName="visibility" smil:to="visible"/>
                  <anim:transitionFilter smil:dur="2s" smil:targetElement="id116" smil:type="irisWipe" smil:subtype="diamond" smil:direction="reverse"/>
                </anim:par>
              </anim:par>
            </anim:par>
          </anim:seq>
        </anim:par>
        <presentation:notes draw:style-name="dp2">
          <draw:page-thumbnail draw:style-name="gr6" draw:layer="layout" svg:width="14.848cm" svg:height="11.136cm" svg:x="3.075cm" svg:y="2.257cm" draw:page-number="16" presentation:class="page"/>
          <draw:frame presentation:style-name="pr1" draw:text-style-name="P11" draw:layer="layout" svg:width="16.799cm" svg:height="13.365cm" svg:x="2.1cm" svg:y="14.107cm" presentation:class="notes" presentation:placeholder="true">
            <draw:text-box/>
          </draw:frame>
        </presentation:notes>
      </draw:page>
      <draw:page draw:name="page17"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17">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9.9cm" svg:y="1.6cm">
            <text:p text:style-name="P5"/>
          </draw:circle>
          <draw:circle draw:style-name="gr16" draw:text-style-name="P3" draw:layer="layout" svg:width="1cm" svg:height="1cm" svg:x="11.9cm" svg:y="3.6cm">
            <text:p text:style-name="P5"/>
          </draw:circle>
          <draw:circle draw:style-name="gr16" draw:text-style-name="P3" draw:layer="layout" svg:width="1cm" svg:height="1cm" svg:x="10.9cm" svg:y="2.6cm">
            <text:p text:style-name="P5"/>
          </draw:circle>
        </draw:g>
        <draw:g>
          <draw:custom-shape draw:style-name="gr15" draw:text-style-name="P3" draw:layer="layout" svg:width="4cm" svg:height="4cm" svg:x="14.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4.9cm" svg:y="1.6cm">
            <text:p text:style-name="P5"/>
          </draw:circle>
          <draw:circle draw:style-name="gr16" draw:text-style-name="P3" draw:layer="layout" svg:width="1cm" svg:height="1cm" svg:x="16.9cm" svg:y="3.6cm">
            <text:p text:style-name="P5"/>
          </draw:circle>
          <draw:circle draw:style-name="gr16" draw:text-style-name="P3" draw:layer="layout" svg:width="1cm" svg:height="1cm" svg:x="15.9cm" svg:y="2.6cm">
            <text:p text:style-name="P5"/>
          </draw:circle>
        </draw:g>
        <draw:g>
          <draw:custom-shape draw:style-name="gr15" draw:text-style-name="P3" draw:layer="layout" svg:width="4cm" svg:height="4cm" svg:x="1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9.9cm" svg:y="1.6cm">
            <text:p text:style-name="P5"/>
          </draw:circle>
          <draw:circle draw:style-name="gr16" draw:text-style-name="P3" draw:layer="layout" svg:width="1cm" svg:height="1cm" svg:x="21.9cm" svg:y="3.6cm">
            <text:p text:style-name="P5"/>
          </draw:circle>
          <draw:circle draw:style-name="gr16" draw:text-style-name="P3" draw:layer="layout" svg:width="1cm" svg:height="1cm" svg:x="20.9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g>
          <draw:custom-shape draw:style-name="gr15" draw:text-style-name="P3" draw:layer="layout" svg:width="4cm" svg:height="4cm" svg:x="1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0.9cm" svg:y="6.6cm">
            <text:p text:style-name="P5"/>
          </draw:circle>
          <draw:circle draw:style-name="gr16" draw:text-style-name="P3" draw:layer="layout" svg:width="1cm" svg:height="1cm" svg:x="12.9cm" svg:y="8.6cm">
            <text:p text:style-name="P5"/>
          </draw:circle>
          <draw:circle draw:style-name="gr16" draw:text-style-name="P3" draw:layer="layout" svg:width="1cm" svg:height="1cm" svg:x="11.9cm" svg:y="7.6cm">
            <text:p text:style-name="P5"/>
          </draw:circle>
        </draw:g>
        <draw:g>
          <draw:custom-shape draw:style-name="gr15" draw:text-style-name="P3" draw:layer="layout" svg:width="4cm" svg:height="4cm" svg:x="1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5.9cm" svg:y="6.6cm">
            <text:p text:style-name="P5"/>
          </draw:circle>
          <draw:circle draw:style-name="gr16" draw:text-style-name="P3" draw:layer="layout" svg:width="1cm" svg:height="1cm" svg:x="17.9cm" svg:y="8.6cm">
            <text:p text:style-name="P5"/>
          </draw:circle>
          <draw:circle draw:style-name="gr16" draw:text-style-name="P3" draw:layer="layout" svg:width="1cm" svg:height="1cm" svg:x="16.9cm" svg:y="7.6cm">
            <text:p text:style-name="P5"/>
          </draw:circle>
        </draw:g>
        <draw:custom-shape draw:style-name="gr14" draw:text-style-name="P3" draw:id="id118"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19" draw:layer="layout" svg:width="10.901cm" svg:height="2.376cm" svg:x="8.551cm" svg:y="18.406cm">
          <draw:text-box>
            <text:p text:style-name="P5"><text:span text:style-name="T2">3</text:span><text:span text:style-name="T3"> </text:span><text:span text:style-name="T4">●</text:span><text:span text:style-name="T13"> 9 </text:span><text:span text:style-name="T6">= </text:span><text:span text:style-name="T3">27</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17" smil:attributeName="visibility" smil:to="visible"/>
                  <anim:transitionFilter smil:dur="3s" smil:targetElement="id117" smil:type="fade" smil:subtype="crossfade"/>
                  <anim:animate smil:dur="3s" smil:fill="hold" smil:targetElement="id117" smil:attributeName="rotate" smil:values="720;0" smil:keyTimes="0;1" presentation:additive="base"/>
                  <anim:animate smil:dur="3s" smil:fill="hold" smil:targetElement="id117" smil:attributeName="height" smil:values="0;height" smil:keyTimes="0;1" presentation:additive="base"/>
                  <anim:animate smil:dur="3s" smil:fill="hold" smil:targetElement="id117" smil:attributeName="width" smil:values="0;width" smil:keyTimes="0;1" presentation:additive="base"/>
                </anim:par>
              </anim:par>
            </anim:par>
          </anim:seq>
          <anim:seq presentation:node-type="interactive-sequence">
            <anim:par smil:begin="id118.click">
              <anim:par smil:begin="0s">
                <anim:par smil:begin="0s" smil:fill="hold" presentation:node-type="on-click" presentation:preset-class="entrance" presentation:preset-id="ooo-entrance-diamond" presentation:preset-sub-type="in">
                  <anim:set smil:begin="0s" smil:dur="0.001s" smil:fill="hold" smil:targetElement="id119" smil:attributeName="visibility" smil:to="visible"/>
                  <anim:transitionFilter smil:dur="2s" smil:targetElement="id119" smil:type="irisWipe" smil:subtype="diamond" smil:direction="reverse"/>
                </anim:par>
              </anim:par>
            </anim:par>
          </anim:seq>
        </anim:par>
        <presentation:notes draw:style-name="dp2">
          <draw:page-thumbnail draw:style-name="gr6" draw:layer="layout" svg:width="14.848cm" svg:height="11.136cm" svg:x="3.075cm" svg:y="2.257cm" draw:page-number="17" presentation:class="page"/>
          <draw:frame presentation:style-name="pr1" draw:text-style-name="P11" draw:layer="layout" svg:width="16.799cm" svg:height="13.365cm" svg:x="2.1cm" svg:y="14.107cm" presentation:class="notes" presentation:placeholder="true">
            <draw:text-box/>
          </draw:frame>
        </presentation:notes>
      </draw:page>
      <draw:page draw:name="page18"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20">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9.9cm" svg:y="1.6cm">
            <text:p text:style-name="P5"/>
          </draw:circle>
          <draw:circle draw:style-name="gr16" draw:text-style-name="P3" draw:layer="layout" svg:width="1cm" svg:height="1cm" svg:x="11.9cm" svg:y="3.6cm">
            <text:p text:style-name="P5"/>
          </draw:circle>
          <draw:circle draw:style-name="gr16" draw:text-style-name="P3" draw:layer="layout" svg:width="1cm" svg:height="1cm" svg:x="10.9cm" svg:y="2.6cm">
            <text:p text:style-name="P5"/>
          </draw:circle>
        </draw:g>
        <draw:g>
          <draw:custom-shape draw:style-name="gr15" draw:text-style-name="P3" draw:layer="layout" svg:width="4cm" svg:height="4cm" svg:x="14.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4.9cm" svg:y="1.6cm">
            <text:p text:style-name="P5"/>
          </draw:circle>
          <draw:circle draw:style-name="gr16" draw:text-style-name="P3" draw:layer="layout" svg:width="1cm" svg:height="1cm" svg:x="16.9cm" svg:y="3.6cm">
            <text:p text:style-name="P5"/>
          </draw:circle>
          <draw:circle draw:style-name="gr16" draw:text-style-name="P3" draw:layer="layout" svg:width="1cm" svg:height="1cm" svg:x="15.9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g>
          <draw:custom-shape draw:style-name="gr15" draw:text-style-name="P3" draw:layer="layout" svg:width="4cm" svg:height="4cm" svg:x="1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0.9cm" svg:y="6.6cm">
            <text:p text:style-name="P5"/>
          </draw:circle>
          <draw:circle draw:style-name="gr16" draw:text-style-name="P3" draw:layer="layout" svg:width="1cm" svg:height="1cm" svg:x="12.9cm" svg:y="8.6cm">
            <text:p text:style-name="P5"/>
          </draw:circle>
          <draw:circle draw:style-name="gr16" draw:text-style-name="P3" draw:layer="layout" svg:width="1cm" svg:height="1cm" svg:x="11.9cm" svg:y="7.6cm">
            <text:p text:style-name="P5"/>
          </draw:circle>
        </draw:g>
        <draw:g>
          <draw:custom-shape draw:style-name="gr15" draw:text-style-name="P3" draw:layer="layout" svg:width="4cm" svg:height="4cm" svg:x="1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5.9cm" svg:y="6.6cm">
            <text:p text:style-name="P5"/>
          </draw:circle>
          <draw:circle draw:style-name="gr16" draw:text-style-name="P3" draw:layer="layout" svg:width="1cm" svg:height="1cm" svg:x="17.9cm" svg:y="8.6cm">
            <text:p text:style-name="P5"/>
          </draw:circle>
          <draw:circle draw:style-name="gr16" draw:text-style-name="P3" draw:layer="layout" svg:width="1cm" svg:height="1cm" svg:x="16.9cm" svg:y="7.6cm">
            <text:p text:style-name="P5"/>
          </draw:circle>
        </draw:g>
        <draw:custom-shape draw:style-name="gr14" draw:text-style-name="P3" draw:id="id121"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22" draw:layer="layout" svg:width="10.901cm" svg:height="2.376cm" svg:x="8.551cm" svg:y="18.406cm">
          <draw:text-box>
            <text:p text:style-name="P5"><text:span text:style-name="T2">3</text:span><text:span text:style-name="T3"> </text:span><text:span text:style-name="T4">●</text:span><text:span text:style-name="T13"> 8 </text:span><text:span text:style-name="T6">= </text:span><text:span text:style-name="T3">24</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20" smil:attributeName="visibility" smil:to="visible"/>
                  <anim:transitionFilter smil:dur="3s" smil:targetElement="id120" smil:type="fade" smil:subtype="crossfade"/>
                  <anim:animate smil:dur="3s" smil:fill="hold" smil:targetElement="id120" smil:attributeName="rotate" smil:values="720;0" smil:keyTimes="0;1" presentation:additive="base"/>
                  <anim:animate smil:dur="3s" smil:fill="hold" smil:targetElement="id120" smil:attributeName="height" smil:values="0;height" smil:keyTimes="0;1" presentation:additive="base"/>
                  <anim:animate smil:dur="3s" smil:fill="hold" smil:targetElement="id120" smil:attributeName="width" smil:values="0;width" smil:keyTimes="0;1" presentation:additive="base"/>
                </anim:par>
              </anim:par>
            </anim:par>
          </anim:seq>
          <anim:seq presentation:node-type="interactive-sequence">
            <anim:par smil:begin="id121.click">
              <anim:par smil:begin="0s">
                <anim:par smil:begin="0s" smil:fill="hold" presentation:node-type="on-click" presentation:preset-class="entrance" presentation:preset-id="ooo-entrance-diamond" presentation:preset-sub-type="in">
                  <anim:set smil:begin="0s" smil:dur="0.001s" smil:fill="hold" smil:targetElement="id122" smil:attributeName="visibility" smil:to="visible"/>
                  <anim:transitionFilter smil:dur="2s" smil:targetElement="id122" smil:type="irisWipe" smil:subtype="diamond" smil:direction="reverse"/>
                </anim:par>
              </anim:par>
            </anim:par>
          </anim:seq>
        </anim:par>
        <presentation:notes draw:style-name="dp2">
          <draw:page-thumbnail draw:style-name="gr6" draw:layer="layout" svg:width="14.848cm" svg:height="11.136cm" svg:x="3.075cm" svg:y="2.257cm" draw:page-number="18" presentation:class="page"/>
          <draw:frame presentation:style-name="pr1" draw:text-style-name="P11" draw:layer="layout" svg:width="16.799cm" svg:height="13.365cm" svg:x="2.1cm" svg:y="14.107cm" presentation:class="notes" presentation:placeholder="true">
            <draw:text-box/>
          </draw:frame>
        </presentation:notes>
      </draw:page>
      <draw:page draw:name="page19"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23">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9.9cm" svg:y="1.6cm">
            <text:p text:style-name="P5"/>
          </draw:circle>
          <draw:circle draw:style-name="gr16" draw:text-style-name="P3" draw:layer="layout" svg:width="1cm" svg:height="1cm" svg:x="11.9cm" svg:y="3.6cm">
            <text:p text:style-name="P5"/>
          </draw:circle>
          <draw:circle draw:style-name="gr16" draw:text-style-name="P3" draw:layer="layout" svg:width="1cm" svg:height="1cm" svg:x="10.9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g>
          <draw:custom-shape draw:style-name="gr15" draw:text-style-name="P3" draw:layer="layout" svg:width="4cm" svg:height="4cm" svg:x="1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0.9cm" svg:y="6.6cm">
            <text:p text:style-name="P5"/>
          </draw:circle>
          <draw:circle draw:style-name="gr16" draw:text-style-name="P3" draw:layer="layout" svg:width="1cm" svg:height="1cm" svg:x="12.9cm" svg:y="8.6cm">
            <text:p text:style-name="P5"/>
          </draw:circle>
          <draw:circle draw:style-name="gr16" draw:text-style-name="P3" draw:layer="layout" svg:width="1cm" svg:height="1cm" svg:x="11.9cm" svg:y="7.6cm">
            <text:p text:style-name="P5"/>
          </draw:circle>
        </draw:g>
        <draw:g>
          <draw:custom-shape draw:style-name="gr15" draw:text-style-name="P3" draw:layer="layout" svg:width="4cm" svg:height="4cm" svg:x="1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5.9cm" svg:y="6.6cm">
            <text:p text:style-name="P5"/>
          </draw:circle>
          <draw:circle draw:style-name="gr16" draw:text-style-name="P3" draw:layer="layout" svg:width="1cm" svg:height="1cm" svg:x="17.9cm" svg:y="8.6cm">
            <text:p text:style-name="P5"/>
          </draw:circle>
          <draw:circle draw:style-name="gr16" draw:text-style-name="P3" draw:layer="layout" svg:width="1cm" svg:height="1cm" svg:x="16.9cm" svg:y="7.6cm">
            <text:p text:style-name="P5"/>
          </draw:circle>
        </draw:g>
        <draw:custom-shape draw:style-name="gr14" draw:text-style-name="P3" draw:id="id124"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25" draw:layer="layout" svg:width="10.901cm" svg:height="2.376cm" svg:x="8.551cm" svg:y="18.406cm">
          <draw:text-box>
            <text:p text:style-name="P5"><text:span text:style-name="T2">3</text:span><text:span text:style-name="T3"> </text:span><text:span text:style-name="T4">●</text:span><text:span text:style-name="T13"> 7 </text:span><text:span text:style-name="T6">= </text:span><text:span text:style-name="T3">21</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23" smil:attributeName="visibility" smil:to="visible"/>
                  <anim:transitionFilter smil:dur="3s" smil:targetElement="id123" smil:type="fade" smil:subtype="crossfade"/>
                  <anim:animate smil:dur="3s" smil:fill="hold" smil:targetElement="id123" smil:attributeName="rotate" smil:values="720;0" smil:keyTimes="0;1" presentation:additive="base"/>
                  <anim:animate smil:dur="3s" smil:fill="hold" smil:targetElement="id123" smil:attributeName="height" smil:values="0;height" smil:keyTimes="0;1" presentation:additive="base"/>
                  <anim:animate smil:dur="3s" smil:fill="hold" smil:targetElement="id123" smil:attributeName="width" smil:values="0;width" smil:keyTimes="0;1" presentation:additive="base"/>
                </anim:par>
              </anim:par>
            </anim:par>
          </anim:seq>
          <anim:seq presentation:node-type="interactive-sequence">
            <anim:par smil:begin="id124.click">
              <anim:par smil:begin="0s">
                <anim:par smil:begin="0s" smil:fill="hold" presentation:node-type="on-click" presentation:preset-class="entrance" presentation:preset-id="ooo-entrance-diamond" presentation:preset-sub-type="in">
                  <anim:set smil:begin="0s" smil:dur="0.001s" smil:fill="hold" smil:targetElement="id125" smil:attributeName="visibility" smil:to="visible"/>
                  <anim:transitionFilter smil:dur="2s" smil:targetElement="id125" smil:type="irisWipe" smil:subtype="diamond" smil:direction="reverse"/>
                </anim:par>
              </anim:par>
            </anim:par>
          </anim:seq>
        </anim:par>
        <presentation:notes draw:style-name="dp2">
          <draw:page-thumbnail draw:style-name="gr6" draw:layer="layout" svg:width="14.848cm" svg:height="11.136cm" svg:x="3.075cm" svg:y="2.257cm" draw:page-number="19" presentation:class="page"/>
          <draw:frame presentation:style-name="pr1" draw:text-style-name="P11" draw:layer="layout" svg:width="16.799cm" svg:height="13.365cm" svg:x="2.1cm" svg:y="14.107cm" presentation:class="notes" presentation:placeholder="true">
            <draw:text-box/>
          </draw:frame>
        </presentation:notes>
      </draw:page>
      <draw:page draw:name="page20"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26">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9.9cm" svg:y="1.6cm">
            <text:p text:style-name="P5"/>
          </draw:circle>
          <draw:circle draw:style-name="gr16" draw:text-style-name="P3" draw:layer="layout" svg:width="1cm" svg:height="1cm" svg:x="11.9cm" svg:y="3.6cm">
            <text:p text:style-name="P5"/>
          </draw:circle>
          <draw:circle draw:style-name="gr16" draw:text-style-name="P3" draw:layer="layout" svg:width="1cm" svg:height="1cm" svg:x="10.9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g>
          <draw:custom-shape draw:style-name="gr15" draw:text-style-name="P3" draw:layer="layout" svg:width="4cm" svg:height="4cm" svg:x="1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0.9cm" svg:y="6.6cm">
            <text:p text:style-name="P5"/>
          </draw:circle>
          <draw:circle draw:style-name="gr16" draw:text-style-name="P3" draw:layer="layout" svg:width="1cm" svg:height="1cm" svg:x="12.9cm" svg:y="8.6cm">
            <text:p text:style-name="P5"/>
          </draw:circle>
          <draw:circle draw:style-name="gr16" draw:text-style-name="P3" draw:layer="layout" svg:width="1cm" svg:height="1cm" svg:x="11.9cm" svg:y="7.6cm">
            <text:p text:style-name="P5"/>
          </draw:circle>
        </draw:g>
        <draw:custom-shape draw:style-name="gr14" draw:text-style-name="P3" draw:id="id127"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28" draw:layer="layout" svg:width="10.901cm" svg:height="2.376cm" svg:x="8.551cm" svg:y="18.406cm">
          <draw:text-box>
            <text:p text:style-name="P5"><text:span text:style-name="T2">3</text:span><text:span text:style-name="T3"> </text:span><text:span text:style-name="T4">●</text:span><text:span text:style-name="T13"> 6 </text:span><text:span text:style-name="T6">= </text:span><text:span text:style-name="T3">18</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26" smil:attributeName="visibility" smil:to="visible"/>
                  <anim:transitionFilter smil:dur="3s" smil:targetElement="id126" smil:type="fade" smil:subtype="crossfade"/>
                  <anim:animate smil:dur="3s" smil:fill="hold" smil:targetElement="id126" smil:attributeName="rotate" smil:values="720;0" smil:keyTimes="0;1" presentation:additive="base"/>
                  <anim:animate smil:dur="3s" smil:fill="hold" smil:targetElement="id126" smil:attributeName="height" smil:values="0;height" smil:keyTimes="0;1" presentation:additive="base"/>
                  <anim:animate smil:dur="3s" smil:fill="hold" smil:targetElement="id126" smil:attributeName="width" smil:values="0;width" smil:keyTimes="0;1" presentation:additive="base"/>
                </anim:par>
              </anim:par>
            </anim:par>
          </anim:seq>
          <anim:seq presentation:node-type="interactive-sequence">
            <anim:par smil:begin="id127.click">
              <anim:par smil:begin="0s">
                <anim:par smil:begin="0s" smil:fill="hold" presentation:node-type="on-click" presentation:preset-class="entrance" presentation:preset-id="ooo-entrance-diamond" presentation:preset-sub-type="in">
                  <anim:set smil:begin="0s" smil:dur="0.001s" smil:fill="hold" smil:targetElement="id128" smil:attributeName="visibility" smil:to="visible"/>
                  <anim:transitionFilter smil:dur="2s" smil:targetElement="id128" smil:type="irisWipe" smil:subtype="diamond" smil:direction="reverse"/>
                </anim:par>
              </anim:par>
            </anim:par>
          </anim:seq>
        </anim:par>
        <presentation:notes draw:style-name="dp2">
          <draw:page-thumbnail draw:style-name="gr6" draw:layer="layout" svg:width="14.848cm" svg:height="11.136cm" svg:x="3.075cm" svg:y="2.257cm" draw:page-number="20" presentation:class="page"/>
          <draw:frame presentation:style-name="pr1" draw:text-style-name="P11" draw:layer="layout" svg:width="16.799cm" svg:height="13.365cm" svg:x="2.1cm" svg:y="14.107cm" presentation:class="notes" presentation:placeholder="true">
            <draw:text-box/>
          </draw:frame>
        </presentation:notes>
      </draw:page>
      <draw:page draw:name="page21"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29">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9.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9.9cm" svg:y="1.6cm">
            <text:p text:style-name="P5"/>
          </draw:circle>
          <draw:circle draw:style-name="gr16" draw:text-style-name="P3" draw:layer="layout" svg:width="1cm" svg:height="1cm" svg:x="11.9cm" svg:y="3.6cm">
            <text:p text:style-name="P5"/>
          </draw:circle>
          <draw:circle draw:style-name="gr16" draw:text-style-name="P3" draw:layer="layout" svg:width="1cm" svg:height="1cm" svg:x="10.9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custom-shape draw:style-name="gr14" draw:text-style-name="P3" draw:id="id130"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31" draw:layer="layout" svg:width="10.901cm" svg:height="2.376cm" svg:x="8.551cm" svg:y="18.406cm">
          <draw:text-box>
            <text:p text:style-name="P5"><text:span text:style-name="T2">3</text:span><text:span text:style-name="T3"> </text:span><text:span text:style-name="T4">●</text:span><text:span text:style-name="T13"> 5 </text:span><text:span text:style-name="T6">= </text:span><text:span text:style-name="T3">15</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29" smil:attributeName="visibility" smil:to="visible"/>
                  <anim:transitionFilter smil:dur="3s" smil:targetElement="id129" smil:type="fade" smil:subtype="crossfade"/>
                  <anim:animate smil:dur="3s" smil:fill="hold" smil:targetElement="id129" smil:attributeName="rotate" smil:values="720;0" smil:keyTimes="0;1" presentation:additive="base"/>
                  <anim:animate smil:dur="3s" smil:fill="hold" smil:targetElement="id129" smil:attributeName="height" smil:values="0;height" smil:keyTimes="0;1" presentation:additive="base"/>
                  <anim:animate smil:dur="3s" smil:fill="hold" smil:targetElement="id129" smil:attributeName="width" smil:values="0;width" smil:keyTimes="0;1" presentation:additive="base"/>
                </anim:par>
              </anim:par>
            </anim:par>
          </anim:seq>
          <anim:seq presentation:node-type="interactive-sequence">
            <anim:par smil:begin="id130.click">
              <anim:par smil:begin="0s">
                <anim:par smil:begin="0s" smil:fill="hold" presentation:node-type="on-click" presentation:preset-class="entrance" presentation:preset-id="ooo-entrance-diamond" presentation:preset-sub-type="in">
                  <anim:set smil:begin="0s" smil:dur="0.001s" smil:fill="hold" smil:targetElement="id131" smil:attributeName="visibility" smil:to="visible"/>
                  <anim:transitionFilter smil:dur="2s" smil:targetElement="id131" smil:type="irisWipe" smil:subtype="diamond" smil:direction="reverse"/>
                </anim:par>
              </anim:par>
            </anim:par>
          </anim:seq>
        </anim:par>
        <presentation:notes draw:style-name="dp2">
          <draw:page-thumbnail draw:style-name="gr6" draw:layer="layout" svg:width="14.848cm" svg:height="11.136cm" svg:x="3.075cm" svg:y="2.257cm" draw:page-number="21" presentation:class="page"/>
          <draw:frame presentation:style-name="pr1" draw:text-style-name="P11" draw:layer="layout" svg:width="16.799cm" svg:height="13.365cm" svg:x="2.1cm" svg:y="14.107cm" presentation:class="notes" presentation:placeholder="true">
            <draw:text-box/>
          </draw:frame>
        </presentation:notes>
      </draw:page>
      <draw:page draw:name="page22"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2">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0.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6.6cm">
            <text:p text:style-name="P5"/>
          </draw:circle>
          <draw:circle draw:style-name="gr16" draw:text-style-name="P3" draw:layer="layout" svg:width="1cm" svg:height="1cm" svg:x="2.9cm" svg:y="8.6cm">
            <text:p text:style-name="P5"/>
          </draw:circle>
          <draw:circle draw:style-name="gr16" draw:text-style-name="P3" draw:layer="layout" svg:width="1cm" svg:height="1cm" svg:x="1.9cm" svg:y="7.6cm">
            <text:p text:style-name="P5"/>
          </draw:circle>
        </draw:g>
        <draw:g>
          <draw:custom-shape draw:style-name="gr15" draw:text-style-name="P3" draw:layer="layout" svg:width="4cm" svg:height="4cm" svg:x="5.5cm" svg:y="6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9cm" svg:y="6.6cm">
            <text:p text:style-name="P5"/>
          </draw:circle>
          <draw:circle draw:style-name="gr16" draw:text-style-name="P3" draw:layer="layout" svg:width="1cm" svg:height="1cm" svg:x="7.9cm" svg:y="8.6cm">
            <text:p text:style-name="P5"/>
          </draw:circle>
          <draw:circle draw:style-name="gr16" draw:text-style-name="P3" draw:layer="layout" svg:width="1cm" svg:height="1cm" svg:x="6.9cm" svg:y="7.6cm">
            <text:p text:style-name="P5"/>
          </draw:circle>
        </draw:g>
        <draw:custom-shape draw:style-name="gr14" draw:text-style-name="P3" draw:id="id133"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34" draw:layer="layout" svg:width="10.901cm" svg:height="2.376cm" svg:x="8.551cm" svg:y="18.406cm">
          <draw:text-box>
            <text:p text:style-name="P5"><text:span text:style-name="T2">3</text:span><text:span text:style-name="T3"> </text:span><text:span text:style-name="T4">●</text:span><text:span text:style-name="T13"> 4 </text:span><text:span text:style-name="T6">= </text:span><text:span text:style-name="T3">12</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32" smil:attributeName="visibility" smil:to="visible"/>
                  <anim:transitionFilter smil:dur="3s" smil:targetElement="id132" smil:type="fade" smil:subtype="crossfade"/>
                  <anim:animate smil:dur="3s" smil:fill="hold" smil:targetElement="id132" smil:attributeName="rotate" smil:values="720;0" smil:keyTimes="0;1" presentation:additive="base"/>
                  <anim:animate smil:dur="3s" smil:fill="hold" smil:targetElement="id132" smil:attributeName="height" smil:values="0;height" smil:keyTimes="0;1" presentation:additive="base"/>
                  <anim:animate smil:dur="3s" smil:fill="hold" smil:targetElement="id132" smil:attributeName="width" smil:values="0;width" smil:keyTimes="0;1" presentation:additive="base"/>
                </anim:par>
              </anim:par>
            </anim:par>
          </anim:seq>
          <anim:seq presentation:node-type="interactive-sequence">
            <anim:par smil:begin="id133.click">
              <anim:par smil:begin="0s">
                <anim:par smil:begin="0s" smil:fill="hold" presentation:node-type="on-click" presentation:preset-class="entrance" presentation:preset-id="ooo-entrance-diamond" presentation:preset-sub-type="in">
                  <anim:set smil:begin="0s" smil:dur="0.001s" smil:fill="hold" smil:targetElement="id134" smil:attributeName="visibility" smil:to="visible"/>
                  <anim:transitionFilter smil:dur="2s" smil:targetElement="id134" smil:type="irisWipe" smil:subtype="diamond" smil:direction="reverse"/>
                </anim:par>
              </anim:par>
            </anim:par>
          </anim:seq>
        </anim:par>
        <presentation:notes draw:style-name="dp2">
          <draw:page-thumbnail draw:style-name="gr6" draw:layer="layout" svg:width="14.848cm" svg:height="11.136cm" svg:x="3.075cm" svg:y="2.257cm" draw:page-number="22" presentation:class="page"/>
          <draw:frame presentation:style-name="pr1" draw:text-style-name="P11" draw:layer="layout" svg:width="16.799cm" svg:height="13.365cm" svg:x="2.1cm" svg:y="14.107cm" presentation:class="notes" presentation:placeholder="true">
            <draw:text-box/>
          </draw:frame>
        </presentation:notes>
      </draw:page>
      <draw:page draw:name="page23"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5">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g>
          <draw:custom-shape draw:style-name="gr15" draw:text-style-name="P3" draw:layer="layout" svg:width="4cm" svg:height="4cm" svg:x="1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0.9cm" svg:y="1.6cm">
            <text:p text:style-name="P5"/>
          </draw:circle>
          <draw:circle draw:style-name="gr16" draw:text-style-name="P3" draw:layer="layout" svg:width="1cm" svg:height="1cm" svg:x="12.9cm" svg:y="3.6cm">
            <text:p text:style-name="P5"/>
          </draw:circle>
          <draw:circle draw:style-name="gr16" draw:text-style-name="P3" draw:layer="layout" svg:width="1cm" svg:height="1cm" svg:x="11.9cm" svg:y="2.6cm">
            <text:p text:style-name="P5"/>
          </draw:circle>
        </draw:g>
        <draw:custom-shape draw:style-name="gr14" draw:text-style-name="P3" draw:id="id136"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37" draw:layer="layout" svg:width="10.901cm" svg:height="2.376cm" svg:x="8.551cm" svg:y="18.406cm">
          <draw:text-box>
            <text:p text:style-name="P5"><text:span text:style-name="T2">3</text:span><text:span text:style-name="T3"> </text:span><text:span text:style-name="T4">●</text:span><text:span text:style-name="T13"> 3 </text:span><text:span text:style-name="T6">= </text:span><text:span text:style-name="T3">9</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35" smil:attributeName="visibility" smil:to="visible"/>
                  <anim:transitionFilter smil:dur="3s" smil:targetElement="id135" smil:type="fade" smil:subtype="crossfade"/>
                  <anim:animate smil:dur="3s" smil:fill="hold" smil:targetElement="id135" smil:attributeName="rotate" smil:values="720;0" smil:keyTimes="0;1" presentation:additive="base"/>
                  <anim:animate smil:dur="3s" smil:fill="hold" smil:targetElement="id135" smil:attributeName="height" smil:values="0;height" smil:keyTimes="0;1" presentation:additive="base"/>
                  <anim:animate smil:dur="3s" smil:fill="hold" smil:targetElement="id135" smil:attributeName="width" smil:values="0;width" smil:keyTimes="0;1" presentation:additive="base"/>
                </anim:par>
              </anim:par>
            </anim:par>
          </anim:seq>
          <anim:seq presentation:node-type="interactive-sequence">
            <anim:par smil:begin="id136.click">
              <anim:par smil:begin="0s">
                <anim:par smil:begin="0s" smil:fill="hold" presentation:node-type="on-click" presentation:preset-class="entrance" presentation:preset-id="ooo-entrance-diamond" presentation:preset-sub-type="in">
                  <anim:set smil:begin="0s" smil:dur="0.001s" smil:fill="hold" smil:targetElement="id137" smil:attributeName="visibility" smil:to="visible"/>
                  <anim:transitionFilter smil:dur="2s" smil:targetElement="id137" smil:type="irisWipe" smil:subtype="diamond" smil:direction="reverse"/>
                </anim:par>
              </anim:par>
            </anim:par>
          </anim:seq>
        </anim:par>
        <presentation:notes draw:style-name="dp2">
          <draw:page-thumbnail draw:style-name="gr6" draw:layer="layout" svg:width="14.848cm" svg:height="11.136cm" svg:x="3.075cm" svg:y="2.257cm" draw:page-number="23" presentation:class="page"/>
          <draw:frame presentation:style-name="pr1" draw:text-style-name="P11" draw:layer="layout" svg:width="16.799cm" svg:height="13.365cm" svg:x="2.1cm" svg:y="14.107cm" presentation:class="notes" presentation:placeholder="true">
            <draw:text-box/>
          </draw:frame>
        </presentation:notes>
      </draw:page>
      <draw:page draw:name="page24"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8">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3" draw:layer="layout" svg:width="4cm" svg:height="4cm" svg:x="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5.4cm" svg:y="1.6cm">
            <text:p text:style-name="P5"/>
          </draw:circle>
          <draw:circle draw:style-name="gr16" draw:text-style-name="P3" draw:layer="layout" svg:width="1cm" svg:height="1cm" svg:x="7.4cm" svg:y="3.6cm">
            <text:p text:style-name="P5"/>
          </draw:circle>
          <draw:circle draw:style-name="gr16" draw:text-style-name="P3" draw:layer="layout" svg:width="1cm" svg:height="1cm" svg:x="6.4cm" svg:y="2.6cm">
            <text:p text:style-name="P5"/>
          </draw:circle>
        </draw:g>
        <draw:custom-shape draw:style-name="gr14" draw:text-style-name="P3" draw:id="id139"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40" draw:layer="layout" svg:width="10.901cm" svg:height="2.376cm" svg:x="8.551cm" svg:y="18.406cm">
          <draw:text-box>
            <text:p text:style-name="P5"><text:span text:style-name="T2">3</text:span><text:span text:style-name="T3"> </text:span><text:span text:style-name="T4">●</text:span><text:span text:style-name="T13"> 2 </text:span><text:span text:style-name="T6">= </text:span><text:span text:style-name="T3">6</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38" smil:attributeName="visibility" smil:to="visible"/>
                  <anim:transitionFilter smil:dur="3s" smil:targetElement="id138" smil:type="fade" smil:subtype="crossfade"/>
                  <anim:animate smil:dur="3s" smil:fill="hold" smil:targetElement="id138" smil:attributeName="rotate" smil:values="720;0" smil:keyTimes="0;1" presentation:additive="base"/>
                  <anim:animate smil:dur="3s" smil:fill="hold" smil:targetElement="id138" smil:attributeName="height" smil:values="0;height" smil:keyTimes="0;1" presentation:additive="base"/>
                  <anim:animate smil:dur="3s" smil:fill="hold" smil:targetElement="id138" smil:attributeName="width" smil:values="0;width" smil:keyTimes="0;1" presentation:additive="base"/>
                </anim:par>
              </anim:par>
            </anim:par>
          </anim:seq>
          <anim:seq presentation:node-type="interactive-sequence">
            <anim:par smil:begin="id139.click">
              <anim:par smil:begin="0s">
                <anim:par smil:begin="0s" smil:fill="hold" presentation:node-type="on-click" presentation:preset-class="entrance" presentation:preset-id="ooo-entrance-diamond" presentation:preset-sub-type="in">
                  <anim:set smil:begin="0s" smil:dur="0.001s" smil:fill="hold" smil:targetElement="id140" smil:attributeName="visibility" smil:to="visible"/>
                  <anim:transitionFilter smil:dur="2s" smil:targetElement="id140" smil:type="irisWipe" smil:subtype="diamond" smil:direction="reverse"/>
                </anim:par>
              </anim:par>
            </anim:par>
          </anim:seq>
        </anim:par>
        <presentation:notes draw:style-name="dp2">
          <draw:page-thumbnail draw:style-name="gr6" draw:layer="layout" svg:width="14.848cm" svg:height="11.136cm" svg:x="3.075cm" svg:y="2.257cm" draw:page-number="24" presentation:class="page"/>
          <draw:frame presentation:style-name="pr1" draw:text-style-name="P11" draw:layer="layout" svg:width="16.799cm" svg:height="13.365cm" svg:x="2.1cm" svg:y="14.107cm" presentation:class="notes" presentation:placeholder="true">
            <draw:text-box/>
          </draw:frame>
        </presentation:notes>
      </draw:page>
      <draw:page draw:name="page25"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41">
          <draw:custom-shape draw:style-name="gr15" draw:text-style-name="P3" draw:layer="layout" svg:width="4cm" svg:height="4cm" svg:x="0.5cm" svg:y="1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0.9cm" svg:y="1.6cm">
            <text:p text:style-name="P5"/>
          </draw:circle>
          <draw:circle draw:style-name="gr16" draw:text-style-name="P3" draw:layer="layout" svg:width="1cm" svg:height="1cm" svg:x="2.9cm" svg:y="3.6cm">
            <text:p text:style-name="P5"/>
          </draw:circle>
          <draw:circle draw:style-name="gr16" draw:text-style-name="P3" draw:layer="layout" svg:width="1cm" svg:height="1cm" svg:x="1.9cm" svg:y="2.6cm">
            <text:p text:style-name="P5"/>
          </draw:circle>
        </draw:g>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id="id142"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43" draw:layer="layout" svg:width="10.901cm" svg:height="2.376cm" svg:x="8.551cm" svg:y="18.406cm">
          <draw:text-box>
            <text:p text:style-name="P5"><text:span text:style-name="T2">3</text:span><text:span text:style-name="T3"> </text:span><text:span text:style-name="T4">●</text:span><text:span text:style-name="T13"> 1 </text:span><text:span text:style-name="T6">= </text:span><text:span text:style-name="T3">3</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5s" smil:fill="hold" smil:targetElement="id141" smil:attributeName="visibility" smil:to="visible"/>
                  <anim:transitionFilter smil:dur="3s" smil:targetElement="id141" smil:type="fade" smil:subtype="crossfade"/>
                  <anim:animate smil:dur="3s" smil:fill="hold" smil:targetElement="id141" smil:attributeName="rotate" smil:values="720;0" smil:keyTimes="0;1" presentation:additive="base"/>
                  <anim:animate smil:dur="3s" smil:fill="hold" smil:targetElement="id141" smil:attributeName="height" smil:values="0;height" smil:keyTimes="0;1" presentation:additive="base"/>
                  <anim:animate smil:dur="3s" smil:fill="hold" smil:targetElement="id141" smil:attributeName="width" smil:values="0;width" smil:keyTimes="0;1" presentation:additive="base"/>
                </anim:par>
              </anim:par>
            </anim:par>
          </anim:seq>
          <anim:seq presentation:node-type="interactive-sequence">
            <anim:par smil:begin="id142.click">
              <anim:par smil:begin="0s">
                <anim:par smil:begin="0s" smil:fill="hold" presentation:node-type="on-click" presentation:preset-class="entrance" presentation:preset-id="ooo-entrance-diamond" presentation:preset-sub-type="in">
                  <anim:set smil:begin="0s" smil:dur="0.001s" smil:fill="hold" smil:targetElement="id143" smil:attributeName="visibility" smil:to="visible"/>
                  <anim:transitionFilter smil:dur="2s" smil:targetElement="id143" smil:type="irisWipe" smil:subtype="diamond" smil:direction="reverse"/>
                </anim:par>
              </anim:par>
            </anim:par>
          </anim:seq>
        </anim:par>
        <presentation:notes draw:style-name="dp2">
          <draw:page-thumbnail draw:style-name="gr6" draw:layer="layout" svg:width="14.848cm" svg:height="11.136cm" svg:x="3.075cm" svg:y="2.257cm" draw:page-number="25" presentation:class="page"/>
          <draw:frame presentation:style-name="pr1" draw:text-style-name="P11" draw:layer="layout" svg:width="16.799cm" svg:height="13.365cm" svg:x="2.1cm" svg:y="14.107cm" presentation:class="notes" presentation:placeholder="true">
            <draw:text-box/>
          </draw:frame>
        </presentation:notes>
      </draw:page>
      <draw:page draw:name="page26" draw:style-name="dp3" draw:master-page-name="Standard">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id="id144" draw:layer="layout" svg:width="2.5cm" svg:height="2.5cm" svg:x="25.3cm" svg:y="0.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6" draw:id="id145" draw:layer="layout" svg:width="10.901cm" svg:height="2.376cm" svg:x="8.551cm" svg:y="18.406cm">
          <draw:text-box>
            <text:p text:style-name="P5"><text:span text:style-name="T2">3</text:span><text:span text:style-name="T3"> </text:span><text:span text:style-name="T4">●</text:span><text:span text:style-name="T13"> 0 </text:span><text:span text:style-name="T6">= </text:span><text:span text:style-name="T3">0</text:span></text:p>
          </draw:text-box>
        </draw:frame>
        <anim:par presentation:node-type="timing-root">
          <anim:seq smil:dur="0s" presentation:node-type="main-sequence"/>
          <anim:seq presentation:node-type="interactive-sequence">
            <anim:par smil:begin="id144.click">
              <anim:par smil:begin="0s">
                <anim:par smil:begin="0s" smil:fill="hold" presentation:node-type="on-click" presentation:preset-class="entrance" presentation:preset-id="ooo-entrance-diamond" presentation:preset-sub-type="in">
                  <anim:set smil:begin="0s" smil:dur="0.001s" smil:fill="hold" smil:targetElement="id145" smil:attributeName="visibility" smil:to="visible"/>
                  <anim:transitionFilter smil:dur="2s" smil:targetElement="id145" smil:type="irisWipe" smil:subtype="diamond" smil:direction="reverse"/>
                </anim:par>
              </anim:par>
            </anim:par>
          </anim:seq>
        </anim:par>
        <presentation:notes draw:style-name="dp2">
          <draw:page-thumbnail draw:style-name="gr6" draw:layer="layout" svg:width="14.848cm" svg:height="11.136cm" svg:x="3.075cm" svg:y="2.257cm" draw:page-number="26" presentation:class="page"/>
          <draw:frame presentation:style-name="pr1" draw:text-style-name="P11" draw:layer="layout" svg:width="16.799cm" svg:height="13.365cm" svg:x="2.1cm" svg:y="14.107cm" presentation:class="notes" presentation:placeholder="true">
            <draw:text-box/>
          </draw:frame>
        </presentation:notes>
      </draw:page>
      <draw:page draw:name="page27" draw:style-name="dp1" draw:master-page-name="Standard">
        <draw:frame draw:style-name="gr17" draw:text-style-name="P8" draw:id="id157" draw:layer="layout" svg:width="2cm" svg:height="3.118cm" svg:x="0cm" svg:y="6.39cm">
          <draw:text-box>
            <text:p text:style-name="P5"><text:span text:style-name="T14">0</text:span></text:p>
          </draw:text-box>
        </draw:fram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1.25cm" svg:height="0.75cm" draw:transform="rotate (-1.57079632679579) translate (27.9cm 19.65cm)">
          <office:event-listeners>
            <presentation:event-listener script:event-name="dom:click" presentation:action="next-page"/>
          </office:event-listeners>
          <text:p text:style-name="P5"/>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3" draw:id="id146" draw:layer="layout" svg:width="2.5cm" svg:height="2cm" svg:x="25.499cm" svg:y="0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8" draw:id="id156" draw:layer="layout" svg:width="2.096cm" svg:height="3.329cm" svg:x="4.144cm" svg:y="6.285cm">
          <draw:text-box>
            <text:p text:style-name="P5"><text:span text:style-name="T14">3</text:span></text:p>
          </draw:text-box>
        </draw:frame>
        <draw:frame draw:style-name="gr10" draw:text-style-name="P8" draw:id="id155" draw:layer="layout" svg:width="2.096cm" svg:height="3.329cm" svg:x="8.882cm" svg:y="6.285cm">
          <draw:text-box>
            <text:p text:style-name="P5"><text:span text:style-name="T14">6</text:span></text:p>
          </draw:text-box>
        </draw:frame>
        <draw:frame draw:style-name="gr10" draw:text-style-name="P8" draw:id="id154" draw:layer="layout" svg:width="2.097cm" svg:height="3.329cm" svg:x="13.282cm" svg:y="6.285cm">
          <draw:text-box>
            <text:p text:style-name="P5"><text:span text:style-name="T14">9</text:span></text:p>
          </draw:text-box>
        </draw:frame>
        <draw:frame draw:style-name="gr10" draw:text-style-name="P8" draw:id="id153" draw:layer="layout" svg:width="3.225cm" svg:height="3.329cm" svg:x="17.529cm" svg:y="6.285cm">
          <draw:text-box>
            <text:p text:style-name="P5"><text:span text:style-name="T14">12</text:span></text:p>
          </draw:text-box>
        </draw:frame>
        <draw:frame draw:style-name="gr10" draw:text-style-name="P8" draw:id="id152" draw:layer="layout" svg:width="3.225cm" svg:height="3.329cm" svg:x="22.252cm" svg:y="6.285cm">
          <draw:text-box>
            <text:p text:style-name="P5"><text:span text:style-name="T14">15</text:span></text:p>
          </draw:text-box>
        </draw:frame>
        <draw:frame draw:style-name="gr10" draw:text-style-name="P8" draw:id="id151" draw:layer="layout" svg:width="3.225cm" svg:height="3.329cm" svg:x="3.338cm" svg:y="14.395cm">
          <draw:text-box>
            <text:p text:style-name="P5"><text:span text:style-name="T14">18</text:span></text:p>
          </draw:text-box>
        </draw:frame>
        <draw:frame draw:style-name="gr10" draw:text-style-name="P8" draw:id="id150" draw:layer="layout" svg:width="3.226cm" svg:height="3.329cm" svg:x="8.275cm" svg:y="14.395cm">
          <draw:text-box>
            <text:p text:style-name="P5"><text:span text:style-name="T14">21</text:span></text:p>
          </draw:text-box>
        </draw:frame>
        <draw:frame draw:style-name="gr10" draw:text-style-name="P8" draw:id="id149" draw:layer="layout" svg:width="3.226cm" svg:height="3.329cm" svg:x="13.113cm" svg:y="14.395cm">
          <draw:text-box>
            <text:p text:style-name="P5"><text:span text:style-name="T14">24</text:span></text:p>
          </draw:text-box>
        </draw:frame>
        <draw:frame draw:style-name="gr10" draw:text-style-name="P8" draw:id="id148" draw:layer="layout" svg:width="3.225cm" svg:height="3.329cm" svg:x="18.389cm" svg:y="14.395cm">
          <draw:text-box>
            <text:p text:style-name="P5"><text:span text:style-name="T14">27</text:span></text:p>
          </draw:text-box>
        </draw:frame>
        <draw:frame draw:style-name="gr10" draw:text-style-name="P8" draw:id="id147" draw:layer="layout" svg:width="3.225cm" svg:height="3.329cm" svg:x="23.327cm" svg:y="14.395cm">
          <draw:text-box>
            <text:p text:style-name="P5"><text:span text:style-name="T14">30</text:span></text:p>
          </draw:text-box>
        </draw:frame>
        <draw:g>
          <draw:custom-shape draw:style-name="gr15" draw:text-style-name="P3" draw:layer="layout" svg:width="4cm" svg:height="4cm" svg:x="22.5cm" svg:y="10.7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22.9cm" svg:y="11.3cm">
            <text:p text:style-name="P5"/>
          </draw:circle>
          <draw:circle draw:style-name="gr16" draw:text-style-name="P3" draw:layer="layout" svg:width="1cm" svg:height="1cm" svg:x="24.9cm" svg:y="13.3cm">
            <text:p text:style-name="P5"/>
          </draw:circle>
          <draw:circle draw:style-name="gr16" draw:text-style-name="P3" draw:layer="layout" svg:width="1cm" svg:height="1cm" svg:x="23.9cm" svg:y="12.3cm">
            <text:p text:style-name="P5"/>
          </draw:circle>
        </draw:g>
        <draw:g>
          <draw:custom-shape draw:style-name="gr15" draw:text-style-name="P3" draw:layer="layout" svg:width="4cm" svg:height="4cm" svg:x="3cm" svg:y="10.7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3.4cm" svg:y="11.3cm">
            <text:p text:style-name="P5"/>
          </draw:circle>
          <draw:circle draw:style-name="gr16" draw:text-style-name="P3" draw:layer="layout" svg:width="1cm" svg:height="1cm" svg:x="5.4cm" svg:y="13.3cm">
            <text:p text:style-name="P5"/>
          </draw:circle>
          <draw:circle draw:style-name="gr16" draw:text-style-name="P3" draw:layer="layout" svg:width="1cm" svg:height="1cm" svg:x="4.4cm" svg:y="12.3cm">
            <text:p text:style-name="P5"/>
          </draw:circle>
        </draw:g>
        <draw:g>
          <draw:custom-shape draw:style-name="gr15" draw:text-style-name="P3" draw:layer="layout" svg:width="4cm" svg:height="4cm" svg:x="7.5cm" svg:y="10.7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7.9cm" svg:y="11.3cm">
            <text:p text:style-name="P5"/>
          </draw:circle>
          <draw:circle draw:style-name="gr16" draw:text-style-name="P3" draw:layer="layout" svg:width="1cm" svg:height="1cm" svg:x="9.9cm" svg:y="13.3cm">
            <text:p text:style-name="P5"/>
          </draw:circle>
          <draw:circle draw:style-name="gr16" draw:text-style-name="P3" draw:layer="layout" svg:width="1cm" svg:height="1cm" svg:x="8.9cm" svg:y="12.3cm">
            <text:p text:style-name="P5"/>
          </draw:circle>
        </draw:g>
        <draw:g>
          <draw:custom-shape draw:style-name="gr15" draw:text-style-name="P3" draw:layer="layout" svg:width="4cm" svg:height="4cm" svg:x="17.5cm" svg:y="10.7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7.9cm" svg:y="11.3cm">
            <text:p text:style-name="P5"/>
          </draw:circle>
          <draw:circle draw:style-name="gr16" draw:text-style-name="P3" draw:layer="layout" svg:width="1cm" svg:height="1cm" svg:x="19.9cm" svg:y="13.3cm">
            <text:p text:style-name="P5"/>
          </draw:circle>
          <draw:circle draw:style-name="gr16" draw:text-style-name="P3" draw:layer="layout" svg:width="1cm" svg:height="1cm" svg:x="18.9cm" svg:y="12.3cm">
            <text:p text:style-name="P5"/>
          </draw:circle>
        </draw:g>
        <draw:g>
          <draw:custom-shape draw:style-name="gr15" draw:text-style-name="P3" draw:layer="layout" svg:width="4cm" svg:height="4cm" svg:x="12.5cm" svg:y="10.7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2.9cm" svg:y="11.3cm">
            <text:p text:style-name="P5"/>
          </draw:circle>
          <draw:circle draw:style-name="gr16" draw:text-style-name="P3" draw:layer="layout" svg:width="1cm" svg:height="1cm" svg:x="14.9cm" svg:y="13.3cm">
            <text:p text:style-name="P5"/>
          </draw:circle>
          <draw:circle draw:style-name="gr16" draw:text-style-name="P3" draw:layer="layout" svg:width="1cm" svg:height="1cm" svg:x="13.9cm" svg:y="12.3cm">
            <text:p text:style-name="P5"/>
          </draw:circle>
        </draw:g>
        <draw:g>
          <draw:custom-shape draw:style-name="gr15" draw:text-style-name="P3" draw:layer="layout" svg:width="4cm" svg:height="4cm" svg:x="22.3cm" svg:y="2.4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22.7cm" svg:y="3cm">
            <text:p text:style-name="P5"/>
          </draw:circle>
          <draw:circle draw:style-name="gr16" draw:text-style-name="P3" draw:layer="layout" svg:width="1cm" svg:height="1cm" svg:x="24.7cm" svg:y="5cm">
            <text:p text:style-name="P5"/>
          </draw:circle>
          <draw:circle draw:style-name="gr16" draw:text-style-name="P3" draw:layer="layout" svg:width="1cm" svg:height="1cm" svg:x="23.7cm" svg:y="4cm">
            <text:p text:style-name="P5"/>
          </draw:circle>
        </draw:g>
        <draw:g>
          <draw:custom-shape draw:style-name="gr15" draw:text-style-name="P3" draw:layer="layout" svg:width="4cm" svg:height="4cm" svg:x="2.8cm" svg:y="2.4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3.2cm" svg:y="3cm">
            <text:p text:style-name="P5"/>
          </draw:circle>
          <draw:circle draw:style-name="gr16" draw:text-style-name="P3" draw:layer="layout" svg:width="1cm" svg:height="1cm" svg:x="5.2cm" svg:y="5cm">
            <text:p text:style-name="P5"/>
          </draw:circle>
          <draw:circle draw:style-name="gr16" draw:text-style-name="P3" draw:layer="layout" svg:width="1cm" svg:height="1cm" svg:x="4.2cm" svg:y="4cm">
            <text:p text:style-name="P5"/>
          </draw:circle>
        </draw:g>
        <draw:g>
          <draw:custom-shape draw:style-name="gr15" draw:text-style-name="P3" draw:layer="layout" svg:width="4cm" svg:height="4cm" svg:x="7.3cm" svg:y="2.4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7.7cm" svg:y="3cm">
            <text:p text:style-name="P5"/>
          </draw:circle>
          <draw:circle draw:style-name="gr16" draw:text-style-name="P3" draw:layer="layout" svg:width="1cm" svg:height="1cm" svg:x="9.7cm" svg:y="5cm">
            <text:p text:style-name="P5"/>
          </draw:circle>
          <draw:circle draw:style-name="gr16" draw:text-style-name="P3" draw:layer="layout" svg:width="1cm" svg:height="1cm" svg:x="8.7cm" svg:y="4cm">
            <text:p text:style-name="P5"/>
          </draw:circle>
        </draw:g>
        <draw:g>
          <draw:custom-shape draw:style-name="gr15" draw:text-style-name="P3" draw:layer="layout" svg:width="4cm" svg:height="4cm" svg:x="17.3cm" svg:y="2.4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7.7cm" svg:y="3cm">
            <text:p text:style-name="P5"/>
          </draw:circle>
          <draw:circle draw:style-name="gr16" draw:text-style-name="P3" draw:layer="layout" svg:width="1cm" svg:height="1cm" svg:x="19.7cm" svg:y="5cm">
            <text:p text:style-name="P5"/>
          </draw:circle>
          <draw:circle draw:style-name="gr16" draw:text-style-name="P3" draw:layer="layout" svg:width="1cm" svg:height="1cm" svg:x="18.7cm" svg:y="4cm">
            <text:p text:style-name="P5"/>
          </draw:circle>
        </draw:g>
        <draw:g>
          <draw:custom-shape draw:style-name="gr15" draw:text-style-name="P3" draw:layer="layout" svg:width="4cm" svg:height="4cm" svg:x="12.3cm" svg:y="2.4cm">
            <text:p text:style-name="P5"/>
            <draw:enhanced-geometry svg:viewBox="0 0 21600 21600" draw:glue-points="?f7 0 ?f6 ?f1 0 ?f10 ?f6 21600 ?f4 ?f10 21600 ?f9" draw:path-stretchpoint-x="10800" draw:path-stretchpoint-y="10800" draw:text-areas="0 ?f1 ?f4 ?f12" draw:type="cube" draw:modifiers="1593.245945345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6" draw:text-style-name="P3" draw:layer="layout" svg:width="1cm" svg:height="1cm" svg:x="12.7cm" svg:y="3cm">
            <text:p text:style-name="P5"/>
          </draw:circle>
          <draw:circle draw:style-name="gr16" draw:text-style-name="P3" draw:layer="layout" svg:width="1cm" svg:height="1cm" svg:x="14.7cm" svg:y="5cm">
            <text:p text:style-name="P5"/>
          </draw:circle>
          <draw:circle draw:style-name="gr16" draw:text-style-name="P3" draw:layer="layout" svg:width="1cm" svg:height="1cm" svg:x="13.7cm" svg:y="4cm">
            <text:p text:style-name="P5"/>
          </draw:circle>
        </draw:g>
        <draw:frame draw:style-name="gr19" draw:text-style-name="P5" draw:layer="layout" svg:width="2.5cm" svg:height="1.204cm" svg:x="-0.5cm" svg:y="19.5cm">
          <draw:text-box>
            <text:p text:style-name="P5"/>
          </draw:text-box>
        </draw:frame>
        <anim:par presentation:node-type="timing-root">
          <anim:seq presentation:node-type="main-sequence">
            <anim:par smil:begin="0s">
              <anim:par smil:begin="0s">
                <anim:par smil:begin="1.5s" smil:fill="hold" presentation:node-type="after-previous" presentation:preset-class="entrance" presentation:preset-id="ooo-entrance-peek-in" presentation:preset-sub-type="from-bottom">
                  <anim:set smil:begin="0s" smil:dur="0.001s" smil:fill="hold" smil:targetElement="id146" smil:attributeName="visibility" smil:to="visible"/>
                  <anim:transitionFilter smil:dur="0.5s" smil:targetElement="id146" smil:type="slideWipe" smil:subtype="fromBottom"/>
                </anim:par>
              </anim:par>
            </anim:par>
          </anim:seq>
          <anim:seq presentation:node-type="interactive-sequence">
            <anim:par smil:begin="id146.click">
              <anim:par smil:begin="0s">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id146.click">
              <anim:par smil:begin="0s">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seq>
        </anim:par>
        <presentation:notes draw:style-name="dp2">
          <draw:page-thumbnail draw:style-name="gr6" draw:layer="layout" svg:width="14.848cm" svg:height="11.136cm" svg:x="3.075cm" svg:y="2.257cm" draw:page-number="27" presentation:class="page"/>
          <draw:frame presentation:style-name="pr1" draw:text-style-name="P11" draw:layer="layout" svg:width="16.799cm" svg:height="13.365cm" svg:x="2.1cm" svg:y="14.107cm" presentation:class="notes" presentation:placeholder="true">
            <draw:text-box/>
          </draw:frame>
        </presentation:notes>
      </draw:page>
      <draw:page draw:name="page28" draw:style-name="dp1" draw:master-page-name="Standard">
        <office:forms form:automatic-focus="false" form:apply-design-mode="false"/>
        <draw:custom-shape draw:style-name="gr5" draw:text-style-name="P3" draw:layer="layout" svg:width="1.25cm" svg:height="0.75cm" draw:transform="rotate (-1.57079632679579) translate (0.9cm 19.65cm)">
          <office:event-listeners>
            <presentation:event-listener script:event-name="dom:click" presentation:action="previous-page"/>
          </office:event-listeners>
          <text:p text:style-name="P5"/>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 draw:text-style-name="P5" draw:layer="layout" svg:width="2.5cm" svg:height="1.204cm" svg:x="-0.5cm" svg:y="19.5cm">
          <draw:text-box>
            <text:p text:style-name="P5"/>
          </draw:text-box>
        </draw:frame>
        <draw:custom-shape draw:style-name="gr20" draw:id="id158" draw:layer="layout" svg:width="27cm" svg:height="18.5cm" svg:x="0.5cm" svg:y="0.5cm">
          <office:event-listeners>
            <presentation:event-listener script:event-name="dom:click" presentation:action="stop"/>
          </office:event-listeners>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1" draw:text-style-name="P12" draw:layer="layout" svg:width="23.5cm" svg:height="14.5cm" svg:x="2.25cm" svg:y="2.5cm">
          <office:event-listeners>
            <presentation:event-listener script:event-name="dom:click" presentation:action="stop"/>
          </office:event-listeners>
          <text:p text:style-name="P1"><text:span text:style-name="T17">Fine</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9" draw:text-style-name="P5" draw:layer="layout" svg:width="17.5cm" svg:height="1.204cm" svg:x="6cm" svg:y="7.5cm">
          <draw:text-box>
            <text:p text:style-name="P5"/>
          </draw:text-box>
        </draw:frame>
        <draw:g>
          <office:event-listeners>
            <presentation:event-listener script:event-name="dom:click" presentation:action="first-page"/>
          </office:event-listeners>
          <draw:custom-shape draw:style-name="gr11" draw:text-style-name="P3" draw:layer="layout" svg:width="1.5cm" svg:height="0.6cm" draw:transform="rotate (3.1415926535892) translate (14.75cm 20cm)">
            <text:p text:style-name="P5"/>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12" draw:text-style-name="P3" draw:layer="layout" svg:width="1.2cm" svg:height="0.9cm" svg:x="13.4cm" svg:y="20cm">
            <text:p text:style-name="P5"/>
            <draw:enhanced-geometry svg:viewBox="0 0 21600 21600" draw:glue-points="10800 0 0 10800 10800 21600 21600 10800" draw:type="flowchart-process" draw:enhanced-path="M 0 0 L 21600 0 21600 21600 0 21600 0 0 Z N"/>
          </draw:custom-shape>
          <draw:custom-shape draw:style-name="gr13" draw:text-style-name="P3" draw:layer="layout" svg:width="0.3cm" svg:height="0.3cm" svg:x="13.85cm" svg:y="20.6cm">
            <text:p text:style-name="P5"/>
            <draw:enhanced-geometry svg:viewBox="0 0 21600 21600" draw:glue-points="10800 0 0 10800 10800 21600 21600 10800" draw:type="flowchart-process" draw:enhanced-path="M 0 0 L 21600 0 21600 21600 0 21600 0 0 Z N"/>
          </draw:custom-shape>
          <draw:custom-shape draw:style-name="gr14" draw:text-style-name="P3" draw:layer="layout" svg:width="0.3cm" svg:height="0.3cm" svg:x="13.55cm" svg:y="20.12cm">
            <text:p text:style-name="P5"/>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4" draw:text-style-name="P3" draw:layer="layout" svg:width="0.3cm" svg:height="0.3cm" svg:x="14.09cm" svg:y="20.12cm">
            <text:p text:style-name="P5"/>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g>
        <anim:par presentation:node-type="timing-root">
          <anim:seq presentation:node-type="main-sequence">
            <anim:par smil:begin="0s">
              <anim:par smil:begin="0s">
                <anim:par smil:begin="0.5s" smil:fill="hold" smil:repeatCount="2" presentation:node-type="with-previous" presentation:preset-class="emphasis" presentation:preset-id="ooo-emphasis-flicker">
                  <anim:animateColor smil:dur="3s" smil:fill="hold" smil:autoReverse="true" smil:targetElement="id158" smil:attributeName="color" smil:to="#cccccc" presentation:additive="base" anim:color-interpolation="rgb" anim:color-interpolation-direction="clockwise"/>
                  <anim:animateColor smil:dur="3s" smil:fill="hold" smil:autoReverse="true" smil:targetElement="id158" smil:attributeName="fill-color" smil:to="#cccccc" presentation:additive="base" anim:color-interpolation="rgb" anim:color-interpolation-direction="clockwise"/>
                  <anim:set smil:dur="3s" smil:fill="hold" smil:autoReverse="true" smil:targetElement="id158" smil:attributeName="fill" smil:to="solid"/>
                  <anim:audio xlink:href="../../../Dati%20applicazioni/OpenOffice.org2/user/gallery/XILOFONO.WAV"/>
                </anim:par>
              </anim:par>
            </anim:par>
          </anim:seq>
        </anim:par>
        <presentation:notes draw:style-name="dp2">
          <draw:page-thumbnail draw:style-name="gr6" draw:layer="layout" svg:width="14.848cm" svg:height="11.136cm" svg:x="3.075cm" svg:y="2.257cm" draw:page-number="28"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Sfumatura-gialla" draw:style="radial" draw:cx="50%" draw:cy="50%" draw:start-color="#ffff66" draw:end-color="#ffffff" draw:start-intensity="100%" draw:end-intensity="100%" draw:border="0%"/>
    <draw:gradient draw:name="Sfumatura-salmone" draw:style="square" draw:cx="50%" draw:cy="50%" draw:start-color="#ff8080" draw:end-color="#ffffff" draw:start-intensity="100%" draw:end-intensity="100%" draw:angle="0" draw:border="0%"/>
    <draw:gradient draw:name="Sfumatura-verde" draw:style="linear" draw:start-color="#b2e87d" draw:end-color="#ffffff" draw:start-intensity="100%" draw:end-intensity="100%" draw:angle="0" draw:border="0%"/>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gradient-name="Sfumatura-gialla"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Sfumatura-gialla"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renata r</meta:initial-creator>
    <meta:creation-date>2007-03-04T11:52:16</meta:creation-date>
    <dc:creator>renata r</dc:creator>
    <dc:date>2007-03-10T12:44:23</dc:date>
    <dc:language>it-IT</dc:language>
    <meta:editing-cycles>23</meta:editing-cycles>
    <meta:editing-duration>PT3H8M11S</meta:editing-duration>
    <meta:user-defined meta:name="Info 1"/>
    <meta:user-defined meta:name="Info 2"/>
    <meta:user-defined meta:name="Info 3"/>
    <meta:user-defined meta:name="Info 4"/>
    <meta:document-statistic meta:object-count="893"/>
  </office:meta>
</office:document-meta>
</file>